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line-height="100%"/>
      <style:text-properties style:use-window-font-color="true" style:text-line-through-style="none" style:text-line-through-type="none" style:font-name="Calibri" fo:font-size="12pt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color="#212529" style:font-name="Calibri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Calibri" fo:font-size="12pt" style:text-underline-style="none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</style:style>
    <style:style style:name="P20" style:family="paragraph" style:parent-style-name="Text_20_body" style:list-style-name="L1" style:master-page-name="">
      <style:paragraph-properties fo:margin-top="0cm" fo:margin-bottom="0cm" loext:contextual-spacing="false" fo:line-height="100%" style:page-number="auto"/>
      <style:text-properties style:font-name="Calibri" fo:font-size="12pt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22" style:family="paragraph" style:parent-style-name="Text_20_body" style:list-style-name="L1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</style:style>
    <style:style style:name="P24" style:family="paragraph" style:parent-style-name="Text_20_body" style:list-style-name="L1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color="#000000" style:font-name="Calibri" fo:font-size="12pt" style:text-underline-style="none" style:font-size-asian="12pt" style:font-size-complex="12pt"/>
    </style:style>
    <style:style style:name="T3" style:family="text">
      <style:text-properties fo:color="#000000" style:font-name="Calibri" fo:font-size="12pt" fo:font-style="italic" style:text-underline-style="none" fo:background-color="#ffff00" loext:char-shading-value="0" style:font-size-asian="12pt" style:font-style-asian="italic" style:font-size-complex="12pt" style:font-style-complex="italic"/>
    </style:style>
    <style:style style:name="T4" style:family="text"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Konkurs logopedyczno-plastyczny:</text:p>
      <text:p text:style-name="P3">„Jedno słowo – wiele znaczeń”</text:p>
      <text:p text:style-name="P4"/>
      <text:p text:style-name="P4">Formularz zgłoszeniowy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Imię i nazwisko autora pracy:</text:p>
          </table:table-cell>
          <table:table-cell table:style-name="Tabela1.B1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2">klasa: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>Nazwa szkoły:</text:p>
          </table:table-cell>
          <table:table-cell table:style-name="Tabela1.B2" office:value-type="string">
            <text:p text:style-name="P1"/>
            <text:p text:style-name="P1"/>
          </table:table-cell>
        </table:table-row>
      </table:table>
      <text:p text:style-name="P4"/>
      <text:p text:style-name="P5">Formularz zgłoszeniowy należy przypiąć do pracy konkursowej wraz z podpisaną zgodą na przetwarzanie danych osobowych. </text:p>
      <text:p text:style-name="P5"/>
      <text:p text:style-name="P5"/>
      <text:p text:style-name="P11">OŚWIADCZENIE</text:p>
      <text:p text:style-name="P11"/>
      <text:p text:style-name="P10">Ja niżej podpisany/na jako rodzic/opiekun prawny dziecka</text:p>
      <text:list xml:id="list2581722817848711896" text:style-name="L1">
        <text:list-item>
          <text:p text:style-name="P20">wyrażam zgodę na udział mojego dziecka w gminnym konkursie logopedyczno-plastycznym „Jedno słowo – wiele znaczeń”,</text:p>
        </text:list-item>
        <text:list-item>
          <text:p text:style-name="P21">oświadczam, że zapoznałem/łam się z regulaminem powyższego konkursu i akceptuję jego postanowienia,</text:p>
        </text:list-item>
        <text:list-item>
          <text:p text:style-name="P21">oświadczam, że zapoznałem/łam się z informacją dotyczącą przetwarzania danych osobowych na podstawie art. 13 ust. 1-2 ogólnego rozporządzenia o ochronie danych,</text:p>
        </text:list-item>
        <text:list-item>
          <text:p text:style-name="P21">wyrażam zgodę na przetwarzanie danych osobowych dziecka (imię i nazwisko, klasa, nazwa szkoły, ogłoszenie wyników konkursu) w celu przygotowania i realizacji gminnego konkursu logopedyczno-plastycznym „Jedno słowo – wiele znaczeń” zgodnie z Regulaminem Gminnego Konkursu Logopedyczno-Plastycznego „Jedno słowo – wiele znaczeń” pod patronatem Wójta Gminy Suszec</text:p>
          <text:p text:style-name="P22">□ TAK □ NIE</text:p>
        </text:list-item>
        <text:list-item>
          <text:p text:style-name="P23"><text:span text:style-name="T4">wyrażam zgodę na przetwarzanie danych osobowych mojego dziecka (imię i nazwisko, klasa, do której uczęszcza, informacji o nazwie konkursu, w którym brało udział, informacji o zajętym miejscu) w celu rozpowszechnienia informacji o powyższym konkursie i jego wynikach poprzez umieszczenie tych danych na stronie internetowej Szkoły Podstawowej im J. Korczaka w Suszcu <text:s/></text:span><text:a xlink:type="simple" xlink:href="https://spsuszec.edupage.org/" text:style-name="Internet_20_link" text:visited-style-name="Visited_20_Internet_20_Link"><text:span text:style-name="Internet_20_link"><text:span text:style-name="T4">https://spsuszec.edupage.org/</text:span></text:span></text:a><text:span text:style-name="Internet_20_link"><text:span text:style-name="T2"> (zakładka aktualności)</text:span></text:span></text:p>
          <text:list>
            <text:list-header>
              <text:p text:style-name="P22">□ TAK □ NIE</text:p>
            </text:list-header>
          </text:list>
        </text:list-item>
        <text:list-item>
          <text:p text:style-name="P23"><text:span text:style-name="T4">wyrażam zgodę na publikację pracy w przypadku jej nagrodzenia na stronie internetowej Szkoły Podstawowej im J. Korczaka w Suszcu <text:s/></text:span><text:a xlink:type="simple" xlink:href="https://spsuszec.edupage.org/" text:style-name="Internet_20_link" text:visited-style-name="Visited_20_Internet_20_Link"><text:span text:style-name="Internet_20_link"><text:span text:style-name="T4">https://spsuszec.edupage.org/</text:span></text:span></text:a><text:span text:style-name="Internet_20_link"><text:span text:style-name="T2"> (zakładka aktualności)</text:span></text:span></text:p>
          <text:list>
            <text:list-header>
              <text:p text:style-name="P24"><text:span text:style-name="Internet_20_link"><text:span text:style-name="T2">□ TAK □ NIE</text:span></text:span></text:p>
            </text:list-header>
          </text:list>
        </text:list-item>
      </text:list>
      <text:p text:style-name="P13"><text:span text:style-name="Internet_20_link"><text:span text:style-name="T3"/></text:span></text:p>
      <text:list xml:id="list122329054095084" text:continue-numbering="true" text:style-name="L1">
        <text:list-item>
          <text:p text:style-name="P21">moja zgoda została wyrażona dobrowolnie.</text:p>
        </text:list-item>
      </text:list>
      <text:p text:style-name="P10"/>
      <text:p text:style-name="P9">Pouczenie:</text:p>
      <text:p text:style-name="P12">Zgodnie z art. 7 ust. 3 Ogólnego rozporządzenia o ochronie danych zgodę można wycofać w dowolnym momencie w formie pisemnego oświadczenia złożonego lub przesłanego na adres Szkoły Podstawowej im. J. Korczaka w Suszcu, ul. Szkolna 130; 43-267 Suszec. Wycofanie zgody nie wpływa na zgodność z prawem przetwarzania, którego dokonano na podstawie zgody przed jej wycofaniem. </text:p>
      <text:p text:style-name="P12">Podstawa prawna wyrażenia zgody:</text:p>
      <text:p text:style-name="P14"><text:soft-page-break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14">Ustawa z dnia 4 lutego 1994 r. o prawie autorskim i prawach pokrewnych w szczególności art. 81.</text:p>
      <text:p text:style-name="P5"/>
      <text:p text:style-name="P5"/>
      <text:p text:style-name="P5"><text:tab/>............................... <text:s text:c="46"/>................................................................. </text:p>
      <text:p text:style-name="P5"><text:tab/> miejscowość, data <text:s text:c="44"/>czytelny podpis rodzica/prawnego opiekuna </text:p>
      <text:p text:style-name="P5"/>
      <text:p text:style-name="P5"/>
      <text:p text:style-name="P8">KLAUZULA INFORMACYJNA </text:p>
      <text:p text:style-name="P8"/>
      <text:p text:style-name="P7">W celu wypełnienia obowiązku informacyjnego związanego z przetwarzaniem danych osobowych wynikającego z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– zwanego dalej RODO) informuję, że:</text:p>
      <text:p text:style-name="P5"/>
      <text:list xml:id="list7057080252749427858" text:style-name="L2">
        <text:list-item>
          <text:p text:style-name="P15">Administratorem podanych danych osobowych jest: Szkoła Podstawowa im. J. Korczaka w Suszcu; ul. Szkolna 130, 43-267 Suszec; nr tel.: 32 212 42 19, w imieniu którego działa Dyrektor.</text:p>
        </text:list-item>
        <text:list-item>
          <text:p text:style-name="P19"><text:span text:style-name="T4">W sprawach związanych z ochroną danych osobowych można się kontaktować z Inspektor Ochrony Danych, Kamińskim Romanem pod adresem e-mail: </text:span><text:a xlink:type="simple" xlink:href="mailto:kaminski.roman@gmail.com" text:style-name="Internet_20_link" text:visited-style-name="Visited_20_Internet_20_Link"><text:span text:style-name="T4">kaminski.roman@gmail.com</text:span></text:a></text:p>
        </text:list-item>
        <text:list-item>
          <text:p text:style-name="P15">Dane osobowe będą przetwarzane w celu przygotowania, realizacji konkursu <text:span text:style-name="T1">„Jedno słowo – wiele znaczeń”, opisanego w regulaminie oraz rozpowszechnienia informacji o tym konkursie na podstawie wyrażonej zgody – art. 6 ust. lit. a RODO.</text:span></text:p>
        </text:list-item>
        <text:list-item>
          <text:p text:style-name="P17">Odbiorcami danych osobowych będą wyłącznie podmioty uprawnione do uzyskania danych osobowych na podstawie przepisów prawa. </text:p>
        </text:list-item>
        <text:list-item>
          <text:p text:style-name="P15"><text:span text:style-name="T1">D</text:span>ane osobowe przechowywane będą do czasu realizacji celu. Również jako materiały archiwalne dane osobowe przechowywane będą przez okres wynikający z Instrukcji kancelaryjnej dla SP w Suszcu. </text:p>
        </text:list-item>
        <text:list-item>
          <text:p text:style-name="P15">Przysługujące prawa:</text:p>
          <text:list>
            <text:list-item>
              <text:p text:style-name="P15">dostępu do danych oraz otrzymania ich kopii;</text:p>
            </text:list-item>
            <text:list-item>
              <text:p text:style-name="P15">sprostowania (poprawiania) danych osobowych;</text:p>
            </text:list-item>
            <text:list-item>
              <text:p text:style-name="P15">ograniczenia przetwarzania danych osobowych;</text:p>
            </text:list-item>
            <text:list-item>
              <text:p text:style-name="P15">usunięcia danych osobowych;</text:p>
            </text:list-item>
            <text:list-item>
              <text:p text:style-name="P15">wniesienia sprzeciwu wobec przetwarzania;</text:p>
            </text:list-item>
            <text:list-item>
              <text:p text:style-name="P15">przenoszenia danych osobowych;</text:p>
            </text:list-item>
            <text:list-item>
              <text:p text:style-name="P15">prawo do cofnięcia zgody w dowolnym momencie, bez wpływu na zgodność z prawem przetwarzania, którego dokonano na podstawie zgody przed jej cofnięciem, w granicach określonych przepisami prawa;</text:p>
            </text:list-item>
            <text:list-item>
              <text:p text:style-name="P15">wniesienie skargi do Prezesa UODO.</text:p>
            </text:list-item>
          </text:list>
        </text:list-item>
        <text:list-item>
          <text:p text:style-name="P15">Podanie danych osobowych jest dobrowolne, nie podanie danych skutkować będzie brakiem możliwości realizacji celu, dla którego dane są zbierane.</text:p>
        </text:list-item>
        <text:list-item>
          <text:p text:style-name="P15">Dane osobowe nie podlegają zautomatyzowanemu podejmowaniu decyzji w tym profilowaniu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7T14:32:36.434000000</meta:creation-date>
    <dc:date>2021-03-15T12:23:26.916000000</dc:date>
    <meta:editing-duration>PT2H52M46S</meta:editing-duration>
    <meta:editing-cycles>8</meta:editing-cycles>
    <meta:generator>LibreOffice/5.2.3.3$Windows_x86 LibreOffice_project/d54a8868f08a7b39642414cf2c8ef2f228f780cf</meta:generator>
    <meta:print-date>2021-03-15T12:23:03.162000000</meta:print-date>
    <meta:document-statistic meta:table-count="1" meta:image-count="0" meta:object-count="0" meta:page-count="2" meta:paragraph-count="44" meta:word-count="643" meta:character-count="4880" meta:non-whitespace-character-count="4195"/>
  </office:meta>
</office:document-meta>
</file>