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4.145cm"/>
    </style:style>
    <style:style style:name="Tabela1.B" style:family="table-column">
      <style:table-column-properties style:column-width="7.327cm"/>
    </style:style>
    <style:style style:name="Tabela1.C" style:family="table-column">
      <style:table-column-properties style:column-width="4.51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a1.B1" style:family="table-cell">
      <style:table-cell-properties fo:background-color="#ffffcc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ela1.A3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2" style:family="table">
      <style:table-properties style:width="16.044cm" fo:margin-left="-0.25cm" fo:margin-top="0cm" fo:margin-bottom="0cm" table:align="left" style:writing-mode="lr-tb"/>
    </style:style>
    <style:style style:name="Tabela2.A" style:family="table-column">
      <style:table-column-properties style:column-width="8.02cm"/>
    </style:style>
    <style:style style:name="Tabela2.B" style:family="table-column">
      <style:table-column-properties style:column-width="0.487cm"/>
    </style:style>
    <style:style style:name="Tabela2.C" style:family="table-column">
      <style:table-column-properties style:column-width="7.535cm"/>
    </style:style>
    <style:style style:name="Tabela2.A1" style:family="table-cell">
      <style:table-cell-properties fo:background-color="#f2dbdb" fo:padding-left="0.191cm" fo:padding-right="0.191cm" fo:padding-top="0cm" fo:padding-bottom="0cm" fo:border="0.018cm solid #00000a">
        <style:background-image/>
      </style:table-cell-properties>
    </style:style>
    <style:style style:name="Tabela2.B1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ela2.A3" style:family="table-cell">
      <style:table-cell-properties fo:background-color="#ccffff" fo:padding-left="0.191cm" fo:padding-right="0.191cm" fo:padding-top="0cm" fo:padding-bottom="0cm" fo:border="0.018cm solid #00000a">
        <style:background-image/>
      </style:table-cell-properties>
    </style:style>
    <style:style style:name="Tabela2.17" style:family="table-row">
      <style:table-row-properties style:keep-together="true" fo:keep-together="auto"/>
    </style:style>
    <style:style style:name="Tabela2.A17" style:family="table-cell">
      <style:table-cell-properties fo:background-color="#ffff99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Arial Black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Arial Black" fo:font-size="12pt" style:font-size-asian="12pt" style:font-size-complex="12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top="0cm" fo:margin-bottom="0cm" fo:line-height="100%" fo:text-align="center" style:justify-single-word="false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/>
      <style:text-properties fo:color="#0066ff" style:font-name="Arial Black" fo:font-size="12pt" style:font-size-asian="12pt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 style:font-size-complex="12pt"/>
    </style:style>
    <style:style style:name="P15" style:family="paragraph" style:parent-style-name="Standard">
      <style:paragraph-properties fo:margin-top="0cm" fo:margin-bottom="0cm" fo:line-height="100%"/>
      <style:text-properties fo:color="#800080" style:font-name="Arial Black" fo:font-size="12pt" style:font-size-asian="12pt" style:font-size-complex="12pt"/>
    </style:style>
    <style:style style:name="P16" style:family="paragraph" style:parent-style-name="Standard">
      <style:paragraph-properties fo:margin-top="0cm" fo:margin-bottom="0cm" fo:line-height="100%"/>
      <style:text-properties fo:color="#632423" fo:font-size="12pt" style:font-size-asian="12pt" style:font-size-complex="12pt"/>
    </style:style>
    <style:style style:name="P17" style:family="paragraph" style:parent-style-name="Standard">
      <style:paragraph-properties fo:margin-left="0.635cm" fo:margin-right="0cm" fo:text-indent="0cm" style:auto-text-indent="false"/>
    </style:style>
    <style:style style:name="P18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fo:font-size="12pt" style:font-size-asian="12pt" style:font-size-complex="12pt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Normal_20__28_Web_29_">
      <style:paragraph-properties fo:margin-top="0.176cm" fo:margin-bottom="0cm" fo:line-height="100%"/>
    </style:style>
    <style:style style:name="P21" style:family="paragraph" style:parent-style-name="Normal_20__28_Web_29_">
      <style:paragraph-properties fo:margin-top="0.176cm" fo:margin-bottom="0cm" fo:line-height="100%" fo:text-align="justify" style:justify-single-word="false"/>
    </style:style>
    <style:style style:name="P22" style:family="paragraph" style:parent-style-name="List_20_Paragraph">
      <style:paragraph-properties fo:margin-top="0cm" fo:margin-bottom="0cm" fo:line-height="100%"/>
      <style:text-properties fo:font-size="12pt" style:font-size-asian="12pt" style:font-size-complex="12pt"/>
    </style:style>
    <style:style style:name="P23" style:family="paragraph" style:parent-style-name="List_20_Paragraph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List_20_Paragraph">
      <style:paragraph-properties fo:margin-top="0cm" fo:margin-bottom="0cm" fo:line-height="100%"/>
      <style:text-properties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>
      <style:paragraph-properties fo:margin-top="0cm" fo:margin-bottom="0cm" fo:line-height="100%"/>
    </style:style>
    <style:style style:name="P26" style:family="paragraph" style:parent-style-name="List_20_Paragraph" style:list-style-name="WWNum10">
      <style:paragraph-properties fo:margin-top="0cm" fo:margin-bottom="0cm" fo:line-height="100%"/>
    </style:style>
    <style:style style:name="P27" style:family="paragraph" style:parent-style-name="List_20_Paragraph" style:list-style-name="WWNum22">
      <style:paragraph-properties fo:margin-top="0cm" fo:margin-bottom="0cm" fo:line-height="100%"/>
    </style:style>
    <style:style style:name="P28" style:family="paragraph" style:parent-style-name="List_20_Paragraph">
      <style:paragraph-properties fo:margin-top="0cm" fo:margin-bottom="0cm" fo:line-height="100%" fo:text-align="justify" style:justify-single-word="false"/>
    </style:style>
    <style:style style:name="P29" style:family="paragraph" style:parent-style-name="List_20_Paragraph" style:list-style-name="WWNum22">
      <style:paragraph-properties fo:margin-top="0cm" fo:margin-bottom="0cm" fo:line-height="100%" fo:text-align="justify" style:justify-single-word="false"/>
    </style:style>
    <style:style style:name="P30" style:family="paragraph" style:parent-style-name="List_20_Paragraph" style:list-style-name="WWNum23">
      <style:paragraph-properties fo:margin-top="0cm" fo:margin-bottom="0cm" fo:line-height="100%" fo:text-align="justify" style:justify-single-word="false"/>
    </style:style>
    <style:style style:name="P31" style:family="paragraph" style:parent-style-name="List_20_Paragraph" style:list-style-name="WWNum24">
      <style:paragraph-properties fo:margin-top="0cm" fo:margin-bottom="0cm" fo:line-height="100%" fo:text-align="justify" style:justify-single-word="false"/>
    </style:style>
    <style:style style:name="P32" style:family="paragraph" style:parent-style-name="List_20_Paragraph" style:list-style-name="WWNum29">
      <style:paragraph-properties fo:margin-top="0cm" fo:margin-bottom="0cm" fo:line-height="100%" fo:text-align="justify" style:justify-single-word="false"/>
    </style:style>
    <style:style style:name="P33" style:family="paragraph" style:parent-style-name="List_20_Paragraph" style:list-style-name="WWNum28">
      <style:paragraph-properties fo:margin-top="0cm" fo:margin-bottom="0cm" fo:line-height="100%" fo:text-align="justify" style:justify-single-word="false"/>
    </style:style>
    <style:style style:name="P34" style:family="paragraph" style:parent-style-name="List_20_Paragraph" style:list-style-name="WWNum9">
      <style:paragraph-properties fo:margin-top="0cm" fo:margin-bottom="0cm" fo:line-height="100%"/>
    </style:style>
    <style:style style:name="P35" style:family="paragraph" style:parent-style-name="List_20_Paragraph" style:list-style-name="WWNum11">
      <style:paragraph-properties fo:margin-top="0cm" fo:margin-bottom="0cm" fo:line-height="100%"/>
    </style:style>
    <style:style style:name="P36" style:family="paragraph" style:parent-style-name="List_20_Paragraph" style:list-style-name="WWNum12">
      <style:paragraph-properties fo:margin-top="0cm" fo:margin-bottom="0cm" fo:line-height="100%"/>
    </style:style>
    <style:style style:name="P37" style:family="paragraph" style:parent-style-name="List_20_Paragraph" style:list-style-name="WWNum23">
      <style:paragraph-properties fo:margin-top="0cm" fo:margin-bottom="0cm" fo:line-height="100%"/>
    </style:style>
    <style:style style:name="P38" style:family="paragraph" style:parent-style-name="List_20_Paragraph" style:list-style-name="WWNum13">
      <style:paragraph-properties fo:margin-top="0cm" fo:margin-bottom="0cm" fo:line-height="100%"/>
    </style:style>
    <style:style style:name="P39" style:family="paragraph" style:parent-style-name="List_20_Paragraph" style:list-style-name="WWNum24">
      <style:paragraph-properties fo:margin-top="0cm" fo:margin-bottom="0cm" fo:line-height="100%"/>
    </style:style>
    <style:style style:name="P40" style:family="paragraph" style:parent-style-name="List_20_Paragraph" style:list-style-name="WWNum15">
      <style:paragraph-properties fo:margin-top="0cm" fo:margin-bottom="0cm" fo:line-height="100%"/>
    </style:style>
    <style:style style:name="P41" style:family="paragraph" style:parent-style-name="List_20_Paragraph" style:list-style-name="WWNum16">
      <style:paragraph-properties fo:margin-top="0cm" fo:margin-bottom="0cm" fo:line-height="100%"/>
    </style:style>
    <style:style style:name="P42" style:family="paragraph" style:parent-style-name="List_20_Paragraph" style:list-style-name="WWNum18">
      <style:paragraph-properties fo:margin-top="0cm" fo:margin-bottom="0cm" fo:line-height="100%"/>
    </style:style>
    <style:style style:name="P43" style:family="paragraph" style:parent-style-name="List_20_Paragraph" style:list-style-name="WWNum19">
      <style:paragraph-properties fo:margin-top="0cm" fo:margin-bottom="0cm" fo:line-height="100%"/>
    </style:style>
    <style:style style:name="P44" style:family="paragraph" style:parent-style-name="List_20_Paragraph" style:list-style-name="WWNum31">
      <style:paragraph-properties fo:margin-top="0cm" fo:margin-bottom="0cm" fo:line-height="100%"/>
    </style:style>
    <style:style style:name="P45" style:family="paragraph" style:parent-style-name="List_20_Paragraph" style:list-style-name="WWNum32">
      <style:paragraph-properties fo:margin-top="0cm" fo:margin-bottom="0cm" fo:line-height="100%"/>
    </style:style>
    <style:style style:name="P46" style:family="paragraph" style:parent-style-name="List_20_Paragraph" style:list-style-name="WWNum33">
      <style:paragraph-properties fo:margin-top="0cm" fo:margin-bottom="0cm" fo:line-height="100%"/>
    </style:style>
    <style:style style:name="P47" style:family="paragraph" style:parent-style-name="List_20_Paragraph" style:list-style-name="WWNum30">
      <style:paragraph-properties fo:margin-top="0cm" fo:margin-bottom="0cm" fo:line-height="100%"/>
    </style:style>
    <style:style style:name="P48" style:family="paragraph" style:parent-style-name="List_20_Paragraph" style:list-style-name="WWNum21">
      <style:paragraph-properties fo:margin-top="0cm" fo:margin-bottom="0cm" fo:line-height="100%"/>
    </style:style>
    <style:style style:name="P49" style:family="paragraph" style:parent-style-name="List_20_Paragraph" style:list-style-name="WWNum26">
      <style:paragraph-properties fo:margin-top="0cm" fo:margin-bottom="0cm" fo:line-height="100%"/>
    </style:style>
    <style:style style:name="P50" style:family="paragraph" style:parent-style-name="List_20_Paragraph" style:list-style-name="WWNum20">
      <style:paragraph-properties fo:margin-top="0cm" fo:margin-bottom="0cm" fo:line-height="100%"/>
    </style:style>
    <style:style style:name="P51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 style:font-size-complex="12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name-complex="Calibri1" style:font-size-complex="14pt"/>
    </style:style>
    <style:style style:name="T3" style:family="text">
      <style:text-properties fo:font-weight="bold" style:font-weight-asian="bold"/>
    </style:style>
    <style:style style:name="T4" style:family="text">
      <style:text-properties fo:language="en" fo:country="US" fo:font-weight="bold" style:font-weight-asian="bold"/>
    </style:style>
    <style:style style:name="T5" style:family="text">
      <style:text-properties fo:color="#7030a0" fo:font-weight="bold" style:font-weight-asian="bold"/>
    </style:style>
    <style:style style:name="T6" style:family="text">
      <style:text-properties style:font-name="Arial Black" fo:font-size="14pt" fo:font-weight="bold" style:font-size-asian="14pt" style:font-weight-asian="bold" style:font-size-complex="14pt"/>
    </style:style>
    <style:style style:name="T7" style:family="text">
      <style:text-properties style:font-name="Arial Black" fo:font-size="12pt" fo:font-weight="bold" style:font-size-asian="12pt" style:font-weight-asian="bold" style:font-size-complex="12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fo:color="#0066ff" style:font-name="Arial Black" fo:font-size="12pt" style:font-size-asian="12pt" style:font-size-complex="12pt"/>
    </style:style>
    <style:style style:name="T12" style:family="text">
      <style:text-properties fo:color="#800080" style:font-name="Arial Black" fo:font-size="12pt" style:font-size-asian="12pt" style:font-size-complex="12pt"/>
    </style:style>
    <style:style style:name="T13" style:family="text">
      <style:text-properties fo:color="#800080" style:font-name="Arial Black" fo:font-size="12pt" fo:font-weight="bold" style:font-size-asian="12pt" style:font-weight-asian="bold" style:font-size-complex="12pt"/>
    </style:style>
    <style:style style:name="T14" style:family="text">
      <style:text-properties fo:color="#800080" fo:font-size="12pt" fo:font-style="italic" style:font-size-asian="12pt" style:font-style-asian="italic" style:font-size-complex="12pt"/>
    </style:style>
    <style:style style:name="T15" style:family="text">
      <style:text-properties style:font-name="Calibri" style:font-name-complex="Calibri1"/>
    </style:style>
    <style:style style:name="T16" style:family="text">
      <style:text-properties style:font-name="Calibri" fo:font-weight="bold" style:font-weight-asian="bold" style:font-name-complex="Calibri1"/>
    </style:style>
    <style:style style:name="T17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<text:span text:style-name="T1">ZESPÓŁ SZKÓŁ TECHNICZNYCH W KARTUZACH</text:span></text:p>
      <text:p text:style-name="P1"><text:span text:style-name="T3">ul. Mściwoja II 24, 83-300 Kartuzy</text:span></text:p>
      <text:p text:style-name="P1"><text:span text:style-name="T4">tel./fax 58 681 16 15,<text:tab/>e-mail: </text:span><text:a xlink:type="simple" xlink:href="mailto:zsmkartuzy@wp.pl" text:style-name="Internet_20_link" text:visited-style-name="Visited_20_Internet_20_Link">zsmkartuzy@wp.pl</text:a></text:p>
      <text:p text:style-name="P1"><text:span text:style-name="T5">www.zst.kartuzy.pl</text:span></text:p>
      <text:p text:style-name="P1"><text:span text:style-name="T6">Technikum nr 1 </text:span></text:p>
      <text:p text:style-name="P1"><text:span text:style-name="T6">Po Szkole Podstawowej</text:span></text:p>
      <text:p text:style-name="P1"><text:span text:style-name="T8">Czas trwania nauki – 5 lat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/>
            <text:p text:style-name="P8"><text:span text:style-name="T7">Zawód</text:span></text:p>
          </table:table-cell>
          <table:table-cell table:style-name="Tabela1.B1" office:value-type="string">
            <text:p text:style-name="P5"/>
            <text:p text:style-name="P8"><text:span text:style-name="T7">Zdobywane kwalifikacje</text:span></text:p>
          </table:table-cell>
          <table:table-cell table:style-name="Tabela1.C1" office:value-type="string">
            <text:p text:style-name="P8"><text:span text:style-name="T7">Przedmioty realizowane</text:span></text:p>
            <text:p text:style-name="P8"><text:span text:style-name="T7"><text:s/>w zakresie rozszerzonym</text:span></text:p>
          </table:table-cell>
        </table:table-row>
        <table:table-row table:style-name="Tabela1.1">
          <table:table-cell table:style-name="Tabela1.A1" office:value-type="string">
            <text:p text:style-name="P10"/>
            <text:p text:style-name="P7"><text:span text:style-name="T11">Technik budownictwa</text:span></text:p>
            <text:p text:style-name="P7"><text:span text:style-name="T8">(1 oddział)</text:span></text:p>
            <text:p text:style-name="P10"/>
            <text:p text:style-name="P10"/>
          </table:table-cell>
          <table:table-cell table:style-name="Tabela1.B1" office:value-type="string">
            <text:list xml:id="list1150017567630039083" text:style-name="WWNum10">
              <text:list-item>
                <text:p text:style-name="P26"><text:span text:style-name="T8">Wykonywanie i kontrolowanie robót konstrukcyjno–budowlanych</text:span></text:p>
              </text:list-item>
              <text:list-item>
                <text:p text:style-name="P26"><text:span text:style-name="T8">Organizacja i kontrola robót budowlanych oraz sporządzanie kosztorysów</text:span></text:p>
              </text:list-item>
            </text:list>
            <text:p text:style-name="P22"/>
          </table:table-cell>
          <table:table-cell table:style-name="Tabela1.C1" office:value-type="string">
            <text:list xml:id="list3109116014371074840" text:style-name="WWNum22">
              <text:list-item>
                <text:p text:style-name="P27"><text:span text:style-name="T8">matematyka</text:span></text:p>
              </text:list-item>
              <text:list-item>
                <text:p text:style-name="P27"><text:span text:style-name="T8">fizyk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3" office:value-type="string">
            <text:p text:style-name="P24"/>
            <text:list xml:id="list29476399" text:continue-numbering="true" text:style-name="WWNum22">
              <text:list-item>
                <text:p text:style-name="P29">Technik budownictwa<text:span text:style-name="tekstjustowany"> uczestniczy w robotach budowlanych, prowadzi dokumentację budowy, przygotowuje i kontroluje produkcję budowlaną w różnych działach przedsiębiorstwa, sprawuje nadzór budowlany w imieniu inwestora lub organu administracji terenowej, sporządza kosztorysy i mniej skomplikowane prace projektowe oraz wykonuje inwentaryzacje budowlane; samodzielnie lub pod kierunkiem inżyniera projektuje, wykonuje lub sprawuje nadzór nad realizacją małych obiektów inżynierskich.</text:span><text:line-break/><text:line-break/>Praca<text:span text:style-name="tekstjustowany">: Przedsiębiorstwa budowlane, wytwórnie prefabrykatów, laboratoria, państwowy nadzór budowlany, administracje budynków, biura projektów jako asystent projektanta, a po nabyciu odpowiedniego stażu pracy umożliwia uzyskanie uprawnień budowlanych w  specjalności konstrukcyjno-budowlanej, jak również prowadzenie własnej firmy budowlanej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Technik mechatronik</text:span></text:p>
            <text:p text:style-name="P7"><text:span text:style-name="T8">(0,5 oddziału)</text:span></text:p>
            <text:p text:style-name="P6"/>
          </table:table-cell>
          <table:table-cell table:style-name="Tabela1.B1" office:value-type="string">
            <text:list xml:id="list5096312695376979626" text:style-name="WWNum9">
              <text:list-item>
                <text:p text:style-name="P34"><text:span text:style-name="T8">Montaż, uruchamianie i konserwacja urządzeń i systemów mechatronicznych</text:span></text:p>
              </text:list-item>
              <text:list-item>
                <text:p text:style-name="P34"><text:span text:style-name="T8">Eksploatacja i programowanie urządzeń i systemów mechatronicznych </text:span></text:p>
              </text:list-item>
            </text:list>
          </table:table-cell>
          <table:table-cell table:style-name="Tabela1.C1" office:value-type="string">
            <text:list xml:id="list29495030" text:continue-list="list29476399" text:style-name="WWNum22">
              <text:list-item>
                <text:p text:style-name="P27"><text:span text:style-name="T8">matematyka</text:span></text:p>
              </text:list-item>
              <text:list-item>
                <text:p text:style-name="P27"><text:span text:style-name="T8">fizyk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3" office:value-type="string">
            <text:p text:style-name="P24"/>
            <text:list xml:id="list29485272" text:continue-numbering="true" text:style-name="WWNum22">
              <text:list-item>
                <text:p text:style-name="P29">Technik mechatronik<text:span text:style-name="tekstjustowany"> zdobywa wiedzę z następujących dziedzin takich jak mechanika, elektronika, informatyka, budowa maszyn, technika, optyka czy metrologia. </text:span>Mechatronik <text:soft-page-break/><text:span text:style-name="tekstjustowany">zajmuje się obsługą różnorodnej specjalistycznej aparatury, np. medycznej czy urządzeń automatyki samochodowej. W czasie nauki uczeń rozwija umiejętność systemowego myślenia, łączenia abstrakcji i konkretów, formułowania i rozwiązywania problemów.</text:span><text:line-break/><text:line-break/>Praca<text:span text:style-name="tekstjustowany">:. </text:span>Absolwenci mechatroniki <text:span text:style-name="tekstjustowany">znajdują zatrudnienie w wielu dziedzinach przemysłu – w branżach: produkcyjno-konstrukcyjnej, technologicznej czy badawczo-rozwojowej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Technik elektryk</text:span></text:p>
            <text:p text:style-name="P7"><text:span text:style-name="T8">(0,5 oddziału)</text:span></text:p>
            <text:p text:style-name="P6"/>
          </table:table-cell>
          <table:table-cell table:style-name="Tabela1.B1" office:value-type="string">
            <text:list xml:id="list3765797294267165557" text:style-name="WWNum11">
              <text:list-item>
                <text:p text:style-name="P35"><text:span text:style-name="T8">Montaż, uruchamianie i konserwacja instalacji</text:span></text:p>
              </text:list-item>
              <text:list-item>
                <text:p text:style-name="P35"><text:span text:style-name="T8">Eksploatacja maszyn, urządzeń i instalacji elektrycznych</text:span></text:p>
              </text:list-item>
            </text:list>
            <text:p text:style-name="P22"/>
          </table:table-cell>
          <table:table-cell table:style-name="Tabela1.C1" office:value-type="string">
            <text:list xml:id="list29492932" text:continue-list="list29485272" text:style-name="WWNum22">
              <text:list-item>
                <text:p text:style-name="P27"><text:span text:style-name="T8">matematyka</text:span></text:p>
              </text:list-item>
              <text:list-item>
                <text:p text:style-name="P27"><text:span text:style-name="T8">fizyk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3" office:value-type="string">
            <text:p text:style-name="P24"/>
            <text:list xml:id="list29462966" text:continue-numbering="true" text:style-name="WWNum22">
              <text:list-item>
                <text:p text:style-name="P29">Technik elektryk<text:span text:style-name="tekstjustowany"> uczestniczy w projektowaniu i konstruowaniu, produkcji, montażu, eksploatacji, naprawach i utrzymywaniu w ruchu aparatury, maszyn i urządzeń elektrycznych oraz systemów zasilania energią elektryczną. Zajmuje się również pracami i badaniami o charakterze elektrotechnicznym, może też świadczyć pomocy techniczną przy pracach badawczo-rozwojowych dotyczących aparatury, maszyn i urządzeń elektrycznych.</text:span><text:line-break/><text:line-break/>Praca<text:span text:style-name="tekstjustowany">: Zakłady produkcyjne, serwis i naprawa urządzeń elektrycznych, wykonawstwo instalacji elektrycznych, zakłady energetyczne, dział techniczny dużych firm, utrzymanie ruchu i dozór techniczny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0"/>
            <text:p text:style-name="P7"><text:span text:style-name="T11">Technik mechanik </text:span></text:p>
            <text:p text:style-name="P7"><text:span text:style-name="T8">(0,5 oddziału)</text:span></text:p>
          </table:table-cell>
          <table:table-cell table:style-name="Tabela1.B1" office:value-type="string">
            <text:list xml:id="list6105314640564365028" text:style-name="WWNum12">
              <text:list-item>
                <text:p text:style-name="P36"><text:span text:style-name="T8">Wykonywanie i naprawa elementów maszyn, urządzeń i narzędzi</text:span></text:p>
              </text:list-item>
              <text:list-item>
                <text:p text:style-name="P36"><text:span text:style-name="T8">Montaż i obsługa maszyn i urządzeń</text:span></text:p>
              </text:list-item>
            </text:list>
          </table:table-cell>
          <table:table-cell table:style-name="Tabela1.C1" office:value-type="string">
            <text:list xml:id="list4587661355905749642" text:style-name="WWNum23">
              <text:list-item>
                <text:p text:style-name="P37"><text:span text:style-name="T8">matematyka</text:span></text:p>
              </text:list-item>
              <text:list-item>
                <text:p text:style-name="P37"><text:span text:style-name="T8">fizyk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3" office:value-type="string">
            <text:p text:style-name="P24"/>
            <text:list xml:id="list29478000" text:continue-numbering="true" text:style-name="WWNum23">
              <text:list-item>
                <text:p text:style-name="P30">Technik mechanik<text:span text:style-name="tekstjustowany"> organizuje i nadzoruje produkcję, montaż, naprawy i konserwacje maszyn i urządzeń. </text:span>Technik mechanik <text:span text:style-name="tekstjustowany">uruchamia, reguluje i sprawdza instalację elektryczną, aparaturę kontrolno-pomiarową w ramach maszyn i urządzeń; wykrywa i usuwa przyczyny awarii oraz uszkodzeń; wymienia zużyte lub uszkodzone elementy lub zespoły w maszynach i urządzeniach. Zajmuje się również opracowywaniem dokumentacji technicznej.</text:span></text:p>
              </text:list-item>
            </text:list>
            <text:p text:style-name="P28"><text:line-break/>Praca<text:span text:style-name="tekstjustowany">: firmy zajmujące się produkcją urządzeń technicznych, zakłady usługowo-naprawcze.</text:span></text:p>
            <text:p text:style-name="P22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<text:span text:style-name="T11">Technik urządzeń i systemów energetyki odnawialnej </text:span></text:p>
            <text:p text:style-name="P7"><text:span text:style-name="T8">(0,5 oddziału)</text:span></text:p>
          </table:table-cell>
          <table:table-cell table:style-name="Tabela1.B1" office:value-type="string">
            <text:list xml:id="list4938589199865934941" text:style-name="WWNum13">
              <text:list-item>
                <text:p text:style-name="P38"><text:span text:style-name="T8">Montaż urządzeń i systemów energetyki odnawialnej</text:span></text:p>
              </text:list-item>
              <text:list-item>
                <text:p text:style-name="P38"><text:span text:style-name="T8">Eksploatacja urządzeń i systemów energetyki odnawialnej</text:span></text:p>
              </text:list-item>
            </text:list>
          </table:table-cell>
          <table:table-cell table:style-name="Tabela1.C1" office:value-type="string">
            <text:list xml:id="list3222190358306912569" text:style-name="WWNum24">
              <text:list-item>
                <text:p text:style-name="P39"><text:span text:style-name="T8">matematyka</text:span></text:p>
              </text:list-item>
              <text:list-item>
                <text:p text:style-name="P39"><text:span text:style-name="T8">fizyka</text:span></text:p>
              </text:list-item>
            </text:list>
          </table:table-cell>
        </table:table-row>
        <table:table-row table:style-name="Tabela1.1">
          <table:table-cell table:style-name="Tabela1.A3" table:number-columns-spanned="3" office:value-type="string">
            <text:p text:style-name="P22"/>
            <text:list xml:id="list29469844" text:continue-numbering="true" text:style-name="WWNum24">
              <text:list-item>
                <text:p text:style-name="P31"><text:span text:style-name="T9">Technik urządzeń i systemów energetyki odnawialnej</text:span><text:span text:style-name="T8"> montuje urządzenia i systemy energetyki odnawialnej, organizuje montaż urządzeń i systemów, </text:span><text:soft-page-break/><text:span text:style-name="T8">sporządza kosztorysy oraz oferty i umowy dotyczące montażu urządzeń i systemów; eksploatuje urządzenia i systemy energetyki odnawialnej, monitoruje i nadzoruje systemy, konserwuje oraz naprawia urządzenia i systemy energetyki odnawialnej.</text:span></text:p>
              </text:list-item>
            </text:list>
            <text:p text:style-name="P23"/>
            <text:list xml:id="list29471354" text:continue-numbering="true" text:style-name="WWNum24">
              <text:list-item>
                <text:p text:style-name="P31"><text:span text:style-name="T9">Praca</text:span><text:span text:style-name="T8">: firmy zajmujące się budową i utrzymywaniem sprawności sieci energii odnawialnej, w elektrowniach, w organizacjach, przedsiębiorstwach i instytucjach zajmujących się odnawialnymi źródłami energii, w zakładach wytwarzających, przetwarzających i przesyłających energie elektryczną, w biurach projektów. Można prowadzić własną działalność gospodarczą.</text:span></text:p>
              </text:list-item>
            </text:list>
            <text:p text:style-name="P22"/>
            <text:p text:style-name="P22"/>
          </table:table-cell>
          <table:covered-table-cell/>
          <table:covered-table-cell/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<text:soft-page-break/></text:p>
      <text:p text:style-name="P3"/>
      <text:p text:style-name="P1"><text:span text:style-name="T1"><text:s/>Branżowa Szkoła I Stopnia nr 2 </text:span></text:p>
      <text:p text:style-name="P1"><text:span text:style-name="T2">po Szkole Podstawowej</text:span></text:p>
      <text:p text:style-name="P1"><text:span text:style-name="T9">Czas trwania nauki –</text:span><text:span text:style-name="T8"> 3 lata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1"/>
            <text:p text:style-name="P8"><text:span text:style-name="T1">Zawód</text:span></text:p>
          </table:table-cell>
          <table:table-cell table:style-name="Tabela2.B1" table:number-columns-spanned="2" office:value-type="string">
            <text:p text:style-name="P11"/>
            <text:p text:style-name="P8"><text:span text:style-name="T1">Zdobywane kwalifikacje</text:span></text:p>
            <text:p text:style-name="P11"/>
          </table:table-cell>
          <table:covered-table-cell/>
        </table:table-row>
        <table:table-row>
          <table:table-cell table:style-name="Tabela2.A1" office:value-type="string">
            <text:p text:style-name="P7"><text:span text:style-name="T13">Elektryk</text:span></text:p>
            <text:p text:style-name="P7"><text:span text:style-name="T8">(1 oddział)</text:span></text:p>
          </table:table-cell>
          <table:table-cell table:style-name="Tabela2.B1" table:number-columns-spanned="2" office:value-type="string">
            <text:list xml:id="list7031360481475398006" text:style-name="WWNum15">
              <text:list-item>
                <text:p text:style-name="P40"><text:span text:style-name="T8">Montaż, uruchamianie i konserwacja instalacji</text:span></text:p>
              </text:list-item>
            </text:list>
            <text:p text:style-name="P22"/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5"/>
            <text:p text:style-name="P28">Elektryk <text:span text:style-name="tekstjustowany">zajmuje się projektowaniem instalacji i sieci elektrycznych, montażem instalacji elektrycznych zgodnie z dokumentacją techniczną; instalowaniem i uruchamianiem maszyn i urządzeń elektrycznych, wykonywaniem przeglądów technicznych, konserwacją oraz naprawą instalacji, maszyn i urządzeń elektrycznych; wykonywaniem przeglądów technicznych, konserwacją oraz naprawą linii napowietrznych i kablowych; przeprowadzaniem konserwacji oraz napraw układów automatyki; wykonywaniem pomiarów, prób po montażu i naprawie instalacji, maszyn i urządzeń elektrycznych oraz dokonywaniem oceny ich stanu technicznego.</text:span><text:line-break/><text:span text:style-name="tekstjustowany"> </text:span><text:line-break/>Praca<text:span text:style-name="tekstjustowany">: miejsce pracy elektryka jest wszędzie tam, gdzie mamy do czynienia z prądem. Szczegółowe warunki pracy determinuje zajmowane przez niego stanowisko. </text:span>Elektryk <text:span text:style-name="tekstjustowany">pracujący przy kładzeniu nowych instalacji pracuje na budowie. W pogotowiu energetycznym będzie on często się przemieszczał i usuwał awarie. </text:span>Elektryk <text:span text:style-name="tekstjustowany">odpowiedzialny za sieć elektryczną w zakładzie pracy będzie działał na jego terenie. Z kolei osoba zajmująca się elektromechaniką samochodową zwykle prowadzi warsztat, do którego przychodzą klienci.</text:span></text:p>
            <text:p text:style-name="P22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12">mechanik pojazdów samochodowych</text:span></text:p>
            <text:p text:style-name="P7"><text:span text:style-name="T8">(0,5 oddziału)</text:span></text:p>
          </table:table-cell>
          <table:table-cell table:style-name="Tabela2.B1" table:number-columns-spanned="2" office:value-type="string">
            <text:list xml:id="list6895091254629819445" text:style-name="WWNum16">
              <text:list-item>
                <text:p text:style-name="P41"><text:span text:style-name="T8">Diagnozowanie i naprawa podzespołów i zespołów pojazdów samochodowych</text:span></text:p>
              </text:list-item>
            </text:list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2"/>
            <text:list xml:id="list3671538965521026002" text:style-name="WWNum29">
              <text:list-item>
                <text:p text:style-name="P32">zajmuje się obsługą, konserwacją i naprawą pojazdów używanych w transporcie drogowym, stawia właściwą diagnozę, a więc określa, które elementy pojazdu uległy uszkodzeniu i jakie były tego przyczyny. Ze względu na coraz większe zaawansowanie techniczne pojazdów samochodowych, mechanik musi posiadać dużą wiedzę na temat ich budowy, którą powinien stale uzupełniać. Niezbędne jest też korzystanie z dokumentacji technicznej przygotowanej przez producentów, a dotyczącej konkretnej marki i modelu pojazdu.</text:p>
              </text:list-item>
              <text:list-item>
                <text:p text:style-name="P32"><text:span text:style-name="T3">Praca</text:span>: firmy zajmujące się mechaniką, naprawą, obsługą, konserwacją i diagnostyką samochodową.</text:p>
              </text:list-item>
            </text:list>
            <text:p text:style-name="P13"/>
            <text:p text:style-name="P13"><text:soft-page-break/></text:p>
            <text:p text:style-name="P22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12">ślusarz </text:span></text:p>
            <text:p text:style-name="P7"><text:span text:style-name="T8">(1 oddział)</text:span></text:p>
            <text:p text:style-name="P7"><text:span text:style-name="T10">(możliwość odbywania zajęć praktycznych w warsztatach szkolnych)</text:span></text:p>
          </table:table-cell>
          <table:table-cell table:style-name="Tabela2.B1" table:number-columns-spanned="2" office:value-type="string">
            <text:list xml:id="list3588708183778012197" text:style-name="WWNum18">
              <text:list-item>
                <text:p text:style-name="P42"><text:span text:style-name="T8">Wykonywanie i naprawa elementów maszyn, urządzeń i narzędzi</text:span></text:p>
              </text:list-item>
            </text:list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5"><text:span text:style-name="tekstjustowany"><text:span text:style-name="T8"/></text:span></text:p>
            <text:list xml:id="list6300809428160263255" text:style-name="WWNum28">
              <text:list-item>
                <text:p text:style-name="P33"><text:span text:style-name="tekstjustowany">Zawód </text:span>ślusarz <text:span text:style-name="tekstjustowany">jest jednym z podstawowych zawodów w przemyśle metalowym i maszynowym. Zadaniem ślusarza jest ręczna lub ręczno-maszynowa obróbka metalu. </text:span>Ślusarze <text:span text:style-name="tekstjustowany">wyrabiają m.in. zamki, klucze, detale maszyn, okucia do drzwi i okien. Ślusarz zajmuje się również obróbką skrawaniem. </text:span>Ślusarz <text:span text:style-name="tekstjustowany">wykonuje wszystkie operacje ślusarskie jak: trasowanie, cięcie (blach, prętów, rur), prostowanie, piłowanie, wiercenie, gwintowanie, spawanie, klejenie i lutowanie. Wykonuje wiele czynności prostych z dziedziny plastycznej i cieplnej (kucie, hartowanie itd.). Przeprowadza demontaż mechanizmów i po naprawie dokonuje ich montażu.</text:span></text:p>
              </text:list-item>
              <text:list-item>
                <text:p text:style-name="P33"><text:line-break/>Praca<text:span text:style-name="tekstjustowany">: </text:span>Ślusarze <text:span text:style-name="tekstjustowany">są zatrudniani w zakładach: usługowych naprawy sprzętu domowego, przemysłu metalowego, obsługi technicznej, naprawczych, oraz w przedsiębiorstwach zajmujących się wytwarzaniem i eksploatacją wyrobów technicznych w branży metalowej. Można również prowadzić własny warsztat ślusarski.</text:span></text:p>
              </text:list-item>
            </text:list>
            <text:p text:style-name="P22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12">Fryzjer</text:span></text:p>
            <text:p text:style-name="P7"><text:span text:style-name="T8">(1 oddział)</text:span></text:p>
          </table:table-cell>
          <table:table-cell table:style-name="Tabela2.B1" table:number-columns-spanned="2" office:value-type="string">
            <text:list xml:id="list8990628907306383674" text:style-name="WWNum19">
              <text:list-item>
                <text:p text:style-name="P43"><text:span text:style-name="T8">Wykonywanie zabiegów fryzjerskich</text:span></text:p>
              </text:list-item>
            </text:list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20"><text:span text:style-name="tekstjustowany"/></text:p>
            <text:p text:style-name="P21"><text:span text:style-name="tekstjustowany"><text:span text:style-name="T15">Zgodnie z życzeniami klientów wykonuje zabiegi fryzjerskie, za pomocą różnorodnych urządzeń, z wykorzystaniem specjalistycznych aparatów oraz materiałów fryzjerskich. </text:span></text:span><text:span text:style-name="T15">Fryzjer </text:span><text:span text:style-name="tekstjustowany"><text:span text:style-name="T15">dba również o wyposażanie stanowisk pracy w niezbędne narzędzia, przybory i materiały, śledzi modę i techniki fryzjerskie, stosuje nowoczesne aparaty i środki fryzjersko-kosmetyczne, korzysta z technik komputerowych. W zawodzie </text:span></text:span><text:span text:style-name="tekstjustowany"><text:span text:style-name="T16">niezbędne są</text:span></text:span><text:span text:style-name="tekstjustowany"><text:span text:style-name="T15"> spostrzegawczość i podzielność uwagi, zdolność do szybkiego podejmowania decyzji, wrażliwość estetyczna precyzja i poczucie odpowiedzialności w pracy, dobra kondycja fizyczna , sprawność manualna wykonywania pełnego zakresu usług fryzjerskich.</text:span></text:span></text:p>
            <text:p text:style-name="P21"><text:span text:style-name="T15">Praca</text:span><text:span text:style-name="tekstjustowany"><text:span text:style-name="T15">: </text:span></text:span><text:span text:style-name="T15">Fryzjer </text:span><text:span text:style-name="tekstjustowany"><text:span text:style-name="T15">może pracować w zakładach fryzjerskich, perukarniach, charakteryzatorniach w teatrach i telewizji, na planach filmowych. Absolwent z przygotowaniem w zawodzie fryzjer może być zatrudniony w zakładach fryzjerskich świadczących usługi typowe dla fryzjerstwa damskiego lub męskiego bądź podejmować działalność w tym zakresie na własny rachunek.</text:span></text:span></text:p>
            <text:p text:style-name="P20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12">Stolarz</text:span></text:p>
            <text:p text:style-name="P7"><text:span text:style-name="T8">(0,5 oddziału)</text:span></text:p>
          </table:table-cell>
          <table:table-cell table:style-name="Tabela2.B1" table:number-columns-spanned="2" office:value-type="string">
            <text:list xml:id="list4530471760663100003" text:style-name="WWNum31">
              <text:list-item>
                <text:p text:style-name="P44"><text:span text:style-name="T8">Wytwarzanie wyrobów stolarskich</text:span></text:p>
              </text:list-item>
            </text:list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9"><text:span text:style-name="T9">Stolarz </text:span><text:span text:style-name="T8">wykonuje za pomocą narzędzi do ręcznej obróbki drewna oraz maszyn i urządzeń do obróbki drewna w tym obrabiarek sterowanych numerycznie różnego rodzaju mebli, stolarki budowlanej oraz galanterii z wykorzystaniem różnego gatunku drewna oraz materiałów drewno podobnych t.j. płyt, oklein i innych.</text:span></text:p>
            <text:p text:style-name="P13"/>
            <text:p text:style-name="P9"><text:span text:style-name="T9">Praca: Stolarze</text:span><text:span text:style-name="T8"> mogą pracować na placach budowy, w dużych fabrykach mebli, małych </text:span><text:soft-page-break/><text:span text:style-name="T8">zakładach stolarskich lub własnych warsztatach.</text:span>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12">Blacharz samochodowy</text:span></text:p>
            <text:p text:style-name="P7"><text:span text:style-name="T8">(0,5 oddziału)</text:span></text:p>
          </table:table-cell>
          <table:table-cell table:style-name="Tabela2.B1" table:number-columns-spanned="2" office:value-type="string">
            <text:list xml:id="list5736017819510698979" text:style-name="WWNum32">
              <text:list-item>
                <text:p text:style-name="P45"><text:span text:style-name="T8">Naprawa uszkodzonych nadwozi pojazdów samochodowych</text:span></text:p>
              </text:list-item>
            </text:list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9"><text:span text:style-name="T9">Blacharz samochodowy</text:span><text:span text:style-name="T8"> wykonuje prace produkcyjne, remontowo-modernizacyjne oraz prototypowe w zakresie obróbki i kształtowania elementów z blach i profili kształtowych na potrzeby przemysłu samochodowego, przy użyciu maszyn i specjalistycznych urządzeń oraz narzędzi ślusarskich i monterskich, ręcznych i z napędem mechanicznym, z wykorzystaniem przyrządów kontrolno-pomiarowych.</text:span></text:p>
            <text:p text:style-name="P13"/>
            <text:p text:style-name="P9"><text:span text:style-name="T9">Praca:</text:span><text:span text:style-name="T8"> Blacharz samochodowy pracować może w zakładzie mechaniki pojazdowej, autoryzowanych stacjach obsługi pojazdów, lub prowadząc samodzielną działalność gospodarczą. Osoba na stanowisku blacharza często współpracuje z mechanikiem samochodowym i lakiernikiem.</text:span></text:p>
            <text:p text:style-name="P22"/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12">Lakiernik samochodowy</text:span></text:p>
            <text:p text:style-name="P7"><text:span text:style-name="T8">(0,5 oddziału)</text:span></text:p>
          </table:table-cell>
          <table:table-cell table:style-name="Tabela2.B1" table:number-columns-spanned="2" office:value-type="string">
            <text:list xml:id="list408133757314375095" text:style-name="WWNum33">
              <text:list-item>
                <text:p text:style-name="P46"><text:span text:style-name="T8">Diagnozowanie <text:s/>i naprawa powłok lakierniczych</text:span></text:p>
              </text:list-item>
            </text:list>
          </table:table-cell>
          <table:covered-table-cell/>
        </table:table-row>
        <table:table-row>
          <table:table-cell table:style-name="Tabela2.A3" table:number-columns-spanned="3" office:value-type="string">
            <text:p text:style-name="P9"><text:span text:style-name="T9">Lakiernik samochodowy</text:span><text:span text:style-name="T8"> przeprowadza remonty i renowacje powierzchni nadwozi samochodowych, czyszcząc je, nakładając powłoki ochronne, wyrównujące i dekoracyjne, posługując się narzędziami prostymi oraz urządzeniami mechanicznymi, np. szlifierkami, pistoletami natryskowymi.</text:span></text:p>
            <text:p text:style-name="P13"/>
            <text:p text:style-name="P9"><text:span text:style-name="T9">Praca: </text:span>Lakiernicy pracują w warsztatach lakierniczych, w zakładach mechaniki pojazdowej, fabrykach samochodów lub <text:s/>prowadząc samodzielną działalność gospodarczą. Osoba na stanowisku lakiernika często współpracuje z mechanikiem samochodowym i blacharzem.</text:p>
          </table:table-cell>
          <table:covered-table-cell/>
          <table:covered-table-cell/>
        </table:table-row>
        <table:table-row>
          <table:table-cell table:style-name="Tabela2.A1" office:value-type="string">
            <text:p text:style-name="P7"><text:span text:style-name="T8">(1 oddział)</text:span></text:p>
            <text:p text:style-name="P7"><text:span text:style-name="T12">klasy wielozawodowe, np.:</text:span></text:p>
            <text:list xml:id="list5498690940044422871" text:style-name="WWNum30">
              <text:list-item>
                <text:p text:style-name="P47"><text:span text:style-name="T17">Blacharz samochodowy</text:span></text:p>
              </text:list-item>
              <text:list-item>
                <text:p text:style-name="P47"><text:span text:style-name="T17">Cukiernik</text:span></text:p>
              </text:list-item>
              <text:list-item>
                <text:p text:style-name="P47"><text:span text:style-name="T17">Dekarz</text:span></text:p>
              </text:list-item>
              <text:list-item>
                <text:p text:style-name="P47"><text:span text:style-name="T17">Elektromechanik</text:span></text:p>
              </text:list-item>
              <text:list-item>
                <text:p text:style-name="P47"><text:span text:style-name="T17">Elektromechanik pojazdów samochodowych</text:span></text:p>
              </text:list-item>
              <text:list-item>
                <text:p text:style-name="P47"><text:span text:style-name="T17">Krawiec</text:span></text:p>
              </text:list-item>
              <text:list-item>
                <text:p text:style-name="P47"><text:span text:style-name="T17">Lakiernik samochodowy</text:span></text:p>
              </text:list-item>
              <text:list-item>
                <text:p text:style-name="P47"><text:span text:style-name="T17">Monter sieci i instalacji sanitarnych</text:span></text:p>
              </text:list-item>
              <text:list-item>
                <text:p text:style-name="P47"><text:span text:style-name="T17">Monter zabudowy i robót wykończeniowych w budownictwie</text:span></text:p>
              </text:list-item>
              <text:list-item>
                <text:p text:style-name="P47"><text:span text:style-name="T17">Murarz-tynkarz</text:span></text:p>
              </text:list-item>
              <text:list-item>
                <text:p text:style-name="P47"><text:span text:style-name="T17">Piekarz</text:span></text:p>
              </text:list-item>
              <text:list-item>
                <text:p text:style-name="P47"><text:span text:style-name="T17">Sprzedawca</text:span></text:p>
              </text:list-item>
              <text:list-item>
                <text:p text:style-name="P47"><text:span text:style-name="T17">Tapicer</text:span></text:p>
              </text:list-item>
              <text:list-item>
                <text:p text:style-name="P47"><text:span text:style-name="T17">Wędliniarz</text:span></text:p>
              </text:list-item>
            </text:list>
            <text:p text:style-name="P51"/>
            <text:p text:style-name="P15"/>
            <text:p text:style-name="P7"><text:span text:style-name="T14">(</text:span><text:span text:style-name="T10">zajęcia praktyczne w zakładach pracy)</text:span></text:p>
            <text:p text:style-name="P16"/>
          </table:table-cell>
          <table:table-cell table:style-name="Tabela2.B1" table:number-columns-spanned="2" office:value-type="string">
            <text:list xml:id="list2595035762258551997" text:style-name="WWNum21">
              <text:list-item>
                <text:p text:style-name="P48"><text:span text:style-name="T8">W zależności od zawodu</text:span></text:p>
              </text:list-item>
            </text:list>
          </table:table-cell>
          <table:covered-table-cell/>
        </table:table-row>
        <table:table-row table:style-name="Tabela2.17">
          <table:table-cell table:style-name="Tabela2.A17" table:number-columns-spanned="2" office:value-type="string">
            <text:p text:style-name="P11"/>
            <text:p text:style-name="P8"><text:span text:style-name="T1">Przedmioty punktowane</text:span></text:p>
          </table:table-cell>
          <table:covered-table-cell/>
          <table:table-cell table:style-name="Tabela2.A17" office:value-type="string">
            <text:p text:style-name="P11"/>
            <text:p text:style-name="P8"><text:span text:style-name="T1">Nauczane języki obce</text:span></text:p>
            <text:p text:style-name="P14"><text:soft-page-break/></text:p>
          </table:table-cell>
        </table:table-row>
        <table:table-row table:style-name="Tabela2.17">
          <table:table-cell table:style-name="Tabela2.A17" table:number-columns-spanned="2" office:value-type="string">
            <text:list xml:id="list5680957548881483342" text:style-name="WWNum26">
              <text:list-item>
                <text:p text:style-name="P49"><text:span text:style-name="T8">język polski</text:span></text:p>
              </text:list-item>
              <text:list-item>
                <text:p text:style-name="P49"><text:span text:style-name="T8">język obcy</text:span></text:p>
              </text:list-item>
              <text:list-item>
                <text:p text:style-name="P49"><text:span text:style-name="T8">matematyka</text:span></text:p>
              </text:list-item>
              <text:list-item>
                <text:p text:style-name="P49"><text:span text:style-name="T8">informatyka</text:span></text:p>
              </text:list-item>
            </text:list>
            <text:p text:style-name="P22"/>
          </table:table-cell>
          <table:covered-table-cell/>
          <table:table-cell table:style-name="Tabela2.A17" office:value-type="string">
            <text:list xml:id="list4569971808689638148" text:style-name="WWNum20">
              <text:list-item>
                <text:p text:style-name="P50"><text:span text:style-name="T8">język angielski</text:span></text:p>
              </text:list-item>
              <text:list-item>
                <text:p text:style-name="P50"><text:span text:style-name="T8">język niemiecki</text:span></text:p>
              </text:list-item>
            </text:list>
            <text:p text:style-name="P18"/>
            <text:p text:style-name="P12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justowany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6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0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7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1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8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94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2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8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75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02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6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83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3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7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4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iloiteka ZST</meta:initial-creator>
    <dc:creator>Hubert Cyrocki</dc:creator>
    <meta:editing-cycles>2</meta:editing-cycles>
    <meta:print-date>2018-09-25T08:01:00</meta:print-date>
    <meta:creation-date>2020-03-19T12:35:00</meta:creation-date>
    <dc:date>2020-03-19T12:35:00</dc:date>
    <meta:editing-duration>PT1S</meta:editing-duration>
    <meta:generator>OpenOffice/4.1.3$Win32 OpenOffice.org_project/413m1$Build-9783</meta:generator>
    <meta:document-statistic meta:table-count="2" meta:image-count="0" meta:object-count="0" meta:page-count="7" meta:paragraph-count="115" meta:word-count="1343" meta:character-count="10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