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23cm" style:rel-column-width="750*"/>
    </style:style>
    <style:style style:name="Tabela1.B" style:family="table-column">
      <style:table-column-properties style:column-width="6.085cm" style:rel-column-width="3450*"/>
    </style:style>
    <style:style style:name="Tabela1.C" style:family="table-column">
      <style:table-column-properties style:column-width="4.604cm" style:rel-column-width="2610*"/>
    </style:style>
    <style:style style:name="Tabela1.D" style:family="table-column">
      <style:table-column-properties style:column-width="5.001cm" style:rel-column-width="28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line-height="150%" fo:text-align="center" style:justify-single-word="false"/>
    </style:style>
    <style:style style:name="P6" style:family="paragraph" style:parent-style-name="Table_20_Contents">
      <style:paragraph-properties fo:line-height="150%" fo:text-align="start" style:justify-single-word="false"/>
    </style:style>
    <style:style style:name="P7" style:family="paragraph" style:parent-style-name="Table_20_Contents" style:list-style-name="L1">
      <style:paragraph-properties fo:line-height="150%"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 </text:p>
      <text:p text:style-name="P1">Z OBOWIĄZKOWEGO ODDZIAŁU PRZEDSZKOLNEGO PRZY SZKOLE PODSTAWOWEJ im. WOJSKA POLSKIEGO w PARSZOWIE </text:p>
      <text:p text:style-name="P1">(tylko osoby pełnoletnie)</text:p>
      <text:p text:style-name="P1"/>
      <text:p text:style-name="P2">Ja ……………………………………………………(imię i nazwisko rodzica/opiekuna prawnego)</text:p>
      <text:p text:style-name="P2"/>
      <text:p text:style-name="P2">upoważniam do odbierania mojego dziecka……………………………………………….................</text:p>
      <text:p text:style-name="P2">z Obowiązkowego Oddziału Przedszkolnego <text:s/>następujące osoby: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 osoby upoważnionej</text:p>
          </table:table-cell>
          <table:table-cell table:style-name="Tabela1.A1" office:value-type="string">
            <text:p text:style-name="P5">Telefon kontaktowy</text:p>
          </table:table-cell>
          <table:table-cell table:style-name="Tabela1.D1" office:value-type="string">
            <text:p text:style-name="P5">Stopień pokrewieństwa</text:p>
          </table:table-cell>
        </table:table-row>
        <table:table-row>
          <table:table-cell table:style-name="Tabela1.A2">
            <text:list xml:id="list8048677100162351189" text:style-name="L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>
            <text:list xml:id="list41241984" text:continue-numbering="true" text:style-name="L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>
            <text:list xml:id="list41240138" text:continue-numbering="true" text:style-name="L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>
            <text:list xml:id="list41241829" text:continue-numbering="true" text:style-name="L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>
            <text:list xml:id="list41252129" text:continue-numbering="true" text:style-name="L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>
            <text:list xml:id="list41245566" text:continue-numbering="true" text:style-name="L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>Oświadczam, że biorę pełną odpowiedzialność prawną za bezpieczeństwo dziecka od momentu odebrania go <text:s/>przez podane powyżej, upoważnione przez nas osoby. </text:p>
      <text:p text:style-name="P2"/>
      <text:p text:style-name="P2"/>
      <text:p text:style-name="P3">………………………………………………………. </text:p>
      <text:p text:style-name="P3">Podpis rodzica/opiekuna prawn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20:41:53.93</meta:creation-date>
    <meta:print-date>2020-08-31T20:57:27.48</meta:print-date>
    <meta:document-statistic meta:table-count="1" meta:image-count="0" meta:object-count="0" meta:page-count="1" meta:paragraph-count="13" meta:word-count="71" meta:character-count="639"/>
    <dc:date>2020-08-31T21:02:55.03</dc:date>
    <meta:editing-duration>PT21M1S</meta:editing-duration>
    <meta:editing-cycles>1</meta:editing-cycles>
    <meta:generator>OpenOffice/4.1.7$Win32 OpenOffice.org_project/417m1$Build-9800</meta:generator>
  </office:meta>
</office:document-meta>
</file>