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2pt" officeooo:paragraph-rsid="0009f1cc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officeooo:rsid="000d06f9" officeooo:paragraph-rsid="000d06f9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Times New Roman1" fo:font-size="12pt" officeooo:rsid="000d06f9" officeooo:paragraph-rsid="000ff66f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134660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Times New Roman1" fo:font-size="12pt" officeooo:paragraph-rsid="000e784e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0a3eb7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09f1cc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0a3eb7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131ac8" style:font-size-asian="12pt" style:font-size-complex="12pt"/>
    </style:style>
    <style:style style:name="P10" style:family="paragraph" style:parent-style-name="Standard">
      <style:paragraph-properties fo:line-height="115%"/>
      <style:text-properties style:font-name="Times New Roman1" fo:font-size="12pt" officeooo:paragraph-rsid="0009f1cc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1" fo:font-size="12pt" officeooo:paragraph-rsid="00134660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1" fo:font-size="12pt" officeooo:paragraph-rsid="0019f631" style:font-size-asian="12pt" style:font-size-complex="12pt"/>
    </style:style>
    <style:style style:name="P13" style:family="paragraph" style:parent-style-name="Standard">
      <style:paragraph-properties fo:line-height="115%"/>
      <style:text-properties style:font-name="Times New Roman1" fo:font-size="12pt" officeooo:paragraph-rsid="0017fad9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1" fo:font-size="12pt" officeooo:rsid="0019f631" officeooo:paragraph-rsid="0019f631" style:font-size-asian="12pt" style:font-size-complex="12pt"/>
    </style:style>
    <style:style style:name="P15" style:family="paragraph" style:parent-style-name="Standard">
      <style:paragraph-properties fo:line-height="115%"/>
      <style:text-properties style:font-name="Times New Roman1" fo:font-size="12pt" fo:font-weight="bold" officeooo:paragraph-rsid="0013466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/>
      <style:text-properties style:font-name="Times New Roman1" fo:font-size="12pt" fo:font-weight="bold" officeooo:rsid="000e784e" officeooo:paragraph-rsid="000e784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/>
      <style:text-properties officeooo:paragraph-rsid="000ff66f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131ac8"/>
    </style:style>
    <style:style style:name="P19" style:family="paragraph" style:parent-style-name="Standard">
      <style:paragraph-properties fo:line-height="115%" fo:text-align="start" style:justify-single-word="false"/>
      <style:text-properties officeooo:paragraph-rsid="00134660"/>
    </style:style>
    <style:style style:name="P20" style:family="paragraph" style:parent-style-name="Standard">
      <style:paragraph-properties fo:line-height="115%"/>
      <style:text-properties officeooo:paragraph-rsid="001a6347"/>
    </style:style>
    <style:style style:name="P21" style:family="paragraph" style:parent-style-name="Standard">
      <style:paragraph-properties fo:line-height="115%"/>
      <style:text-properties style:font-name="Times New Roman1" fo:font-size="12pt" officeooo:paragraph-rsid="0017fad9" style:font-size-asian="12pt" style:font-size-complex="12pt"/>
    </style:style>
    <style:style style:name="P22" style:family="paragraph" style:parent-style-name="Standard">
      <style:paragraph-properties fo:line-height="115%"/>
      <style:text-properties style:font-name="Times New Roman1" fo:font-size="12pt" officeooo:paragraph-rsid="000a3eb7" style:font-size-asian="12pt" style:font-size-complex="12pt"/>
    </style:style>
    <style:style style:name="P23" style:family="paragraph" style:parent-style-name="Standard">
      <style:paragraph-properties fo:line-height="115%"/>
      <style:text-properties style:font-name="Times New Roman1" fo:font-size="12pt" officeooo:rsid="00195c61" officeooo:paragraph-rsid="0017fad9" style:font-size-asian="12pt" style:font-size-complex="12pt"/>
    </style:style>
    <style:style style:name="P24" style:family="paragraph" style:parent-style-name="Standard">
      <style:paragraph-properties fo:line-height="115%"/>
      <style:text-properties style:font-name="Times New Roman1" officeooo:paragraph-rsid="001a6347"/>
    </style:style>
    <style:style style:name="T1" style:family="text">
      <style:text-properties officeooo:rsid="0009f1cc"/>
    </style:style>
    <style:style style:name="T2" style:family="text">
      <style:text-properties officeooo:rsid="000a3eb7"/>
    </style:style>
    <style:style style:name="T3" style:family="text">
      <style:text-properties officeooo:rsid="000d06f9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2pt" officeooo:rsid="000d06f9" style:font-size-asian="12pt" style:font-size-complex="12pt"/>
    </style:style>
    <style:style style:name="T6" style:family="text">
      <style:text-properties style:font-name="Times New Roman1" fo:font-size="12pt" officeooo:rsid="000ff66f" style:font-size-asian="12pt" style:font-size-complex="12pt"/>
    </style:style>
    <style:style style:name="T7" style:family="text">
      <style:text-properties style:font-name="Times New Roman1" fo:font-size="12pt" officeooo:rsid="00134660" style:font-size-asian="12pt" style:font-size-complex="12pt"/>
    </style:style>
    <style:style style:name="T8" style:family="text">
      <style:text-properties style:font-name="Times New Roman1" fo:font-size="12pt" officeooo:rsid="00195c61" style:font-size-asian="12pt" style:font-size-complex="12pt"/>
    </style:style>
    <style:style style:name="T9" style:family="text">
      <style:text-properties style:font-name="Times New Roman1" fo:font-size="12pt" officeooo:rsid="001a6347" style:font-size-asian="12pt" style:font-size-complex="12pt"/>
    </style:style>
    <style:style style:name="T10" style:family="text">
      <style:text-properties officeooo:rsid="000e784e"/>
    </style:style>
    <style:style style:name="T11" style:family="text">
      <style:text-properties officeooo:rsid="00131ac8"/>
    </style:style>
    <style:style style:name="T12" style:family="text">
      <style:text-properties officeooo:rsid="00134660"/>
    </style:style>
    <style:style style:name="T13" style:family="text">
      <style:text-properties officeooo:rsid="0014ea08"/>
    </style:style>
    <style:style style:name="T14" style:family="text">
      <style:text-properties officeooo:rsid="0017db4f"/>
    </style:style>
    <style:style style:name="T15" style:family="text">
      <style:text-properties officeooo:rsid="0017fad9"/>
    </style:style>
    <style:style style:name="T16" style:family="text">
      <style:text-properties officeooo:rsid="00195c6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195c61"/>
    </style:style>
    <style:style style:name="T19" style:family="text">
      <style:text-properties style:font-name="Times New Roman" fo:font-size="12pt" officeooo:rsid="00195c61" style:font-size-asian="12pt" style:font-size-complex="12pt"/>
    </style:style>
    <style:style style:name="T20" style:family="text">
      <style:text-properties officeooo:rsid="0019f631"/>
    </style:style>
    <style:style style:name="T21" style:family="text">
      <style:text-properties fo:font-size="12pt" officeooo:rsid="00195c61" style:font-size-asian="12pt" style:font-size-complex="12pt"/>
    </style:style>
    <style:style style:name="T22" style:family="text">
      <style:text-properties fo:font-size="12pt" officeooo:rsid="001a6347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A N E K S <text:s/>NR 1</text:p>
      <text:p text:style-name="P2"><text:s/></text:p>
      <text:p text:style-name="P1">do Umowy nr .......... z dnia ..........… /<text:span text:style-name="T15">2019</text:span></text:p>
      <text:p text:style-name="P1"/>
      <text:p text:style-name="P4"><text:span text:style-name="T3">w sprawie korzystania z usług</text:span> Żłob<text:span text:style-name="T3">ka</text:span> Miejsk<text:span text:style-name="T3">iego</text:span> <text:span text:style-name="T1"><text:s/>w Kętrzynie w roku szkolnym 2019/2020 .</text:span></text:p>
      <text:p text:style-name="P15">Pomiędzy :</text:p>
      <text:p text:style-name="P5">Żłobkiem Miejskim <text:span text:style-name="T14">w Kętrzynie </text:span><text:s/>z siedzibą w <text:span text:style-name="T1">Kętrzynie</text:span> przy ul. <text:span text:style-name="T14">Obrońców Westerplatte 16 </text:span>reprezentowanym przez<text:span text:style-name="T15"> p.o.</text:span> Dyrektor<text:span text:style-name="T15">a</text:span> Żłobka <text:span text:style-name="T10"><text:s/>Grażynę Rakowską </text:span><text:s/>działając<text:span text:style-name="T14">ą</text:span> na podstawie pełnomocnictwa udzielonego przez <text:span text:style-name="T1">Burmistrza</text:span> Miasta <text:span text:style-name="T1">Kętrzyn,</text:span></text:p>
      <text:p text:style-name="P16">a</text:p>
      <text:p text:style-name="P6"><text:s text:c="2"/><text:span text:style-name="T10">Panią/Panem </text:span>...................................................................................zwanymi dalej „ rodzic<text:span text:style-name="T3">ami</text:span> , opiekun<text:span text:style-name="T11">ami</text:span> <text:span text:style-name="T3">prawnymi </text:span>„ zamieszkałymi przy <text:span text:style-name="T10">ul. ……………………………………………...</text:span></text:p>
      <text:p text:style-name="P6"/>
      <text:p text:style-name="P7">§ 1</text:p>
      <text:p text:style-name="P17"><text:span text:style-name="T4">Strony zgodnie ustalają, że </text:span><text:span text:style-name="T5">na podstawie :</text:span></text:p>
      <text:p text:style-name="P3"/>
      <text:p text:style-name="P18"><text:span text:style-name="T4">UCHWAŁ</text:span><text:span text:style-name="T6">Y </text:span><text:span text:style-name="T4">NR XXIII/ 173/2020</text:span></text:p>
      <text:p text:style-name="P9">RADY MIEJSKIEJ W KĘTRZYNIE</text:p>
      <text:p text:style-name="P9">z dnia 24 lutego 2020r.</text:p>
      <text:p text:style-name="P19"><text:span text:style-name="T7">w </text:span><text:span text:style-name="T4">sprawie <text:s/></text:span><text:span text:style-name="T7">zmiany Uchwały Nr XXXI 191/12 Rady Miejskiej w Kętrzynie z dnia 28czerwca 2012r.</text:span></text:p>
      <text:p text:style-name="P19"><text:span text:style-name="T4">W sprawie ustalenia wysokości opłaty za pobyt dziecka w Żłobku Miejskim w Kętrzynie,wysokości opłaty za wydłużony pobyt dziecka w żłobku miejskim,</text:span><text:span text:style-name="T7">w</text:span><text:span text:style-name="T4">ysokości opłaty za wyżywienie oraz określenia warunków częściowego lub całkowitego zwolnienia od ponoszenia opłaty za poby</text:span><text:span text:style-name="T7">t</text:span></text:p>
      <text:p text:style-name="P11">dziecka w żłobku miejski<text:span text:style-name="T12">m.</text:span></text:p>
      <text:p text:style-name="P11"><text:s text:c="76"/><text:span text:style-name="T18">§</text:span><text:span text:style-name="T16">1</text:span></text:p>
      <text:p text:style-name="P12">zmianie ulega treść:</text:p>
      <text:p text:style-name="P12"><text:s text:c="3"/>§ <text:span text:style-name="T3">6 </text:span>pkt. <text:span text:style-name="T3">1</text:span> <text:s/>umowy, który otrzymuje brzmienie :</text:p>
      <text:p text:style-name="P13">„Ustala się od <text:s/>01.04.2020r. <text:span text:style-name="T13">o</text:span>płatę <text:span text:style-name="T13">wy</text:span>sokości 180,00zł (słownie:sto osiemdziesiąt złotych)</text:p>
      <text:p text:style-name="P13"><text:s/>za miesiąc.”</text:p>
      <text:p text:style-name="P23"/>
      <text:p text:style-name="P24"><text:span text:style-name="T21"><text:s/>§9 pkt.2 </text:span><text:span text:style-name="T22">umowy, który otrzymuje brzmienie:</text:span></text:p>
      <text:p text:style-name="P24">„Dodatkowa opłata, za każdą rozpoczętą dodatkową godzinę opieki nad dzieckiem, wykraczającą poza 10 godzin pobytu dziecka w żłobku <text:span text:style-name="T20">wynosi 6,00zł. słownie (sześć złotych).</text:span></text:p>
      <text:p text:style-name="P20"/>
      <text:p text:style-name="P14"><text:span text:style-name="T17">§</text:span>2</text:p>
      <text:p text:style-name="P10">Pozostałe postanowienia Umowy nie ulegają zmianie.</text:p>
      <text:p text:style-name="P7"/>
      <text:p text:style-name="P7">§ 3</text:p>
      <text:p text:style-name="P6">Postanowienia niniejszego aneksu wchodzą w życie z dniem <text:span text:style-name="T10">01.04.2020r.</text:span> </text:p>
      <text:p text:style-name="P8">§ 4</text:p>
      <text:p text:style-name="P6">Aneks sporządzono w dwóch jednobrzmiących egzemplarzach, z których po jednym otrzymuje każda ze stron.</text:p>
      <text:p text:style-name="P6"/>
      <text:p text:style-name="P6">……………………… <text:s text:c="43"/>……………………………………………….</text:p>
      <text:p text:style-name="P6">Rodzice / Opiekunowie <text:span text:style-name="T14">prawni</text:span> <text:s text:c="34"/><text:span text:style-name="T2"><text:s/></text:span>Dyrektor Żłobka <text:span text:style-name="T2">Miejskiego <text:s/>w Kętrzyni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07:00:40.213000000</meta:creation-date>
    <dc:date>2020-03-24T17:01:14.149000000</dc:date>
    <meta:editing-duration>PT2H24M49S</meta:editing-duration>
    <meta:editing-cycles>13</meta:editing-cycles>
    <meta:generator>LibreOffice/6.4.2.2$Windows_x86 LibreOffice_project/4e471d8c02c9c90f512f7f9ead8875b57fcb1ec3</meta:generator>
    <meta:document-statistic meta:table-count="0" meta:image-count="0" meta:object-count="0" meta:page-count="1" meta:paragraph-count="31" meta:word-count="250" meta:character-count="1962" meta:non-whitespace-character-count="1569"/>
  </office:meta>
</office:document-meta>
</file>