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032a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23623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color="#000000" style:font-name="Calibri" fo:font-size="12pt" officeooo:paragraph-rsid="000032ad" style:font-size-asian="12pt" style:font-size-complex="1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color="#000000" style:font-name="Calibri" fo:font-size="12pt" officeooo:paragraph-rsid="0023623d" style:font-size-asian="12pt" style:font-size-complex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rsid="00046220" officeooo:paragraph-rsid="00046220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paragraph-rsid="00046220" style:font-size-asian="12pt" style:font-size-complex="12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paragraph-rsid="000032ad" style:font-size-asian="12pt" style:font-size-complex="12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paragraph-rsid="0023623d" style:font-size-asian="12pt" style:font-size-complex="12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style:font-name="Calibri" fo:font-size="12pt" officeooo:paragraph-rsid="002270cd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270cd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style:font-name="Calibri" fo:font-size="12pt" officeooo:paragraph-rsid="002270cd" style:font-size-asian="12pt" style:font-size-complex="12pt"/>
    </style:style>
    <style:style style:name="P15" style:family="paragraph" style:parent-style-name="Standard">
      <style:text-properties officeooo:paragraph-rsid="0007295f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text-properties style:font-name="Calibri" fo:font-size="12pt" officeooo:paragraph-rsid="0007295f" style:font-size-asian="12pt" style:font-size-complex="12pt"/>
    </style:style>
    <style:style style:name="T1" style:family="text">
      <style:text-properties fo:font-variant="normal" fo:text-transform="none" style:text-position="33% 80%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1pt" fo:letter-spacing="normal" fo:font-style="normal" fo:font-weight="normal" officeooo:rsid="000032ad" style:font-size-asian="11pt" style:font-size-complex="11pt"/>
    </style:style>
    <style:style style:name="T3" style:family="text">
      <style:text-properties fo:font-variant="normal" fo:text-transform="none" fo:color="#000000" style:text-position="33% 80%" fo:letter-spacing="normal" fo:font-style="normal" fo:font-weight="normal"/>
    </style:style>
    <style:style style:name="T4" style:family="text">
      <style:text-properties fo:font-variant="normal" fo:text-transform="none" fo:color="#000000" style:font-name="Calibri" fo:font-size="11pt" fo:letter-spacing="normal" fo:font-style="normal" style:font-size-asian="11pt" style:font-style-asian="normal" style:font-name-complex="Times New Roman2" style:font-size-complex="11pt" style:font-style-complex="normal"/>
    </style:style>
    <style:style style:name="T5" style:family="text">
      <style:text-properties fo:font-variant="normal" fo:text-transform="none" fo:color="#000000" style:font-name="Calibri" fo:font-size="11pt" fo:letter-spacing="normal" fo:font-style="normal" style:font-size-asian="11pt" style:font-style-asian="normal" style:font-size-complex="11pt" style:font-style-complex="normal"/>
    </style:style>
    <style:style style:name="T6" style:family="text">
      <style:text-properties fo:font-variant="normal" fo:text-transform="none" fo:color="#000000" style:font-name="Calibri" fo:font-size="11pt" fo:letter-spacing="normal" style:font-size-asian="11pt" style:font-size-complex="11pt"/>
    </style:style>
    <style:style style:name="T7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Calibri" fo:font-size="12pt" fo:letter-spacing="normal" fo:font-style="normal" fo:font-weight="normal" officeooo:rsid="000032ad" style:font-size-asian="12pt" style:font-size-complex="12pt"/>
    </style:style>
    <style:style style:name="T9" style:family="text">
      <style:text-properties fo:font-variant="normal" fo:text-transform="none" fo:color="#000000" style:font-name="Calibri" fo:font-size="12pt" fo:letter-spacing="normal" fo:font-style="normal" fo:font-weight="normal" officeooo:rsid="0007295f" style:font-size-asian="12pt" style:font-size-complex="12pt"/>
    </style:style>
    <style:style style:name="T10" style:family="text">
      <style:text-properties fo:font-variant="normal" fo:text-transform="none" fo:color="#000000" style:font-name="Calibri" fo:font-size="12pt" fo:letter-spacing="normal" fo:font-style="normal" fo:font-weight="normal" officeooo:rsid="00046220" style:font-size-asian="12pt" style:font-size-complex="12pt"/>
    </style:style>
    <style:style style:name="T11" style:family="text">
      <style:text-properties fo:font-variant="normal" fo:text-transform="none" fo:color="#000000" style:font-name="Calibri" fo:font-size="12pt" fo:letter-spacing="normal" fo:font-style="normal" fo:font-weight="normal" officeooo:rsid="0004595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Calibri" fo:font-size="12pt" fo:letter-spacing="normal" fo:font-style="normal" fo:font-weight="normal" officeooo:rsid="0007295f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Calibri" fo:font-size="12pt" fo:letter-spacing="normal" fo:font-style="normal" fo:font-weight="normal" officeooo:rsid="002270c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Calibri" fo:font-size="12pt" fo:letter-spacing="normal" fo:font-style="normal" fo:font-weight="bold" officeooo:rsid="0021dc61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Calibri" fo:font-size="12pt" fo:letter-spacing="normal" fo:font-style="normal" fo:font-weight="bold" officeooo:rsid="002270c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font-name="Calibri" fo:font-size="12pt" fo:letter-spacing="normal" style:font-size-asian="12pt" style:font-size-complex="12pt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fo:font-variant="normal" fo:text-transform="none" fo:color="#000000" fo:letter-spacing="normal" fo:font-style="normal" fo:font-weight="normal" officeooo:rsid="00046220"/>
    </style:style>
    <style:style style:name="T20" style:family="text">
      <style:text-properties fo:font-variant="normal" fo:text-transform="none" fo:color="#000000" fo:letter-spacing="normal" fo:font-style="normal" fo:font-weight="normal" officeooo:rsid="0021e9f3"/>
    </style:style>
    <style:style style:name="T21" style:family="text">
      <style:text-properties fo:font-variant="normal" fo:text-transform="none" fo:color="#000000" fo:letter-spacing="normal" fo:font-style="normal" fo:font-weight="normal" officeooo:rsid="000032ad"/>
    </style:style>
    <style:style style:name="T22" style:family="text">
      <style:text-properties fo:font-variant="normal" fo:text-transform="none" fo:color="#000000" fo:letter-spacing="normal" fo:font-style="normal" fo:font-weight="normal" officeooo:rsid="0002eaea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font-variant="normal" fo:text-transform="none" fo:letter-spacing="normal" fo:font-style="normal" fo:font-weight="normal" officeooo:rsid="0021e9f3"/>
    </style:style>
    <style:style style:name="T25" style:family="text">
      <style:text-properties fo:font-variant="normal" fo:text-transform="none" fo:letter-spacing="normal" fo:font-style="normal" fo:font-weight="normal" officeooo:rsid="000032ad"/>
    </style:style>
    <style:style style:name="T26" style:family="text">
      <style:text-properties officeooo:rsid="00014cb6"/>
    </style:style>
    <style:style style:name="T27" style:family="text">
      <style:text-properties officeooo:rsid="001e7465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e7465" style:font-weight-asian="bold" style:font-weight-complex="bold"/>
    </style:style>
    <style:style style:name="T30" style:family="text">
      <style:text-properties officeooo:rsid="00046220"/>
    </style:style>
    <style:style style:name="T31" style:family="text">
      <style:text-properties officeooo:rsid="002270cd"/>
    </style:style>
    <style:style style:name="T32" style:family="text">
      <style:text-properties style:font-name="Calibri" fo:font-size="12pt" officeooo:rsid="00046220" style:font-size-asian="12pt" style:font-size-complex="12pt"/>
    </style:style>
    <style:style style:name="T33" style:family="text">
      <style:text-properties fo:font-size="10pt" fo:font-weight="bold" officeooo:rsid="001e7465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106"/><text:span text:style-name="T28"><text:s text:c="33"/></text:span><text:span text:style-name="T33">Załącznik Nr 1</text:span></text:p>
      <text:p text:style-name="P16"/>
      <text:p text:style-name="P12"><text:span text:style-name="Strong_20_Emphasis"><text:span text:style-name="T2"><text:s text:c="76"/></text:span></text:span><text:span text:style-name="Strong_20_Emphasis"><text:span text:style-name="T8"><text:s text:c="23"/>Kętrzyn, dnia <text:s/>……………………………………..</text:span></text:span></text:p>
      <text:p text:style-name="P1"><text:span text:style-name="Strong_20_Emphasis"><text:span text:style-name="T14">Deklaracj</text:span></text:span><text:span text:style-name="Strong_20_Emphasis"><text:span text:style-name="T15">a</text:span></text:span></text:p>
      <text:p text:style-name="P1"><text:span text:style-name="Strong_20_Emphasis"><text:span text:style-name="T14">Ja, niżej podpisany/podpisana <text:s text:c="2"/>….................................................................………</text:span></text:span></text:p>
      <text:p text:style-name="P4"><text:span text:style-name="T23"><text:s/>ojciec/matka/opiekun prawny</text:span><text:span text:style-name="T1"> </text:span><text:span text:style-name="T23">dla ......................................................………………………………...</text:span></text:p>
      <text:p text:style-name="P2"><text:span text:style-name="Emphasis"><text:span text:style-name="T7"><text:s text:c="66"/>(imię i nazwisko dziecka)</text:span></text:span></text:p>
      <text:p text:style-name="P5"><text:span text:style-name="T23">deklaruję chęć skorzystania z usług </text:span><text:span text:style-name="T24">Żłobka Miejskiego w Kętrzynie <text:s text:c="39"/></text:span></text:p>
      <text:p text:style-name="P5"><text:span text:style-name="T24"><text:s/></text:span><text:span text:style-name="T25"><text:s/></text:span><text:span text:style-name="T23"><text:s/>od dnia .............................…………………………………………………... …………………..</text:span></text:p>
      <text:p text:style-name="P4"><text:span text:style-name="T23"><text:s/>w wymiarze <text:s/>godzin dziennie </text:span><text:span text:style-name="T25">od godz, ………………. <text:s/>do godz. ……………………….</text:span></text:p>
      <text:p text:style-name="P15"><text:span text:style-name="T7">Jednocześnie oświadczam</text:span><text:span text:style-name="T9">y</text:span><text:span text:style-name="T7">, że </text:span><text:span text:style-name="T10">od 25.05. 2020r. </text:span><text:span text:style-name="Strong_20_Emphasis"><text:span text:style-name="T11">nie mo</text:span></text:span><text:span text:style-name="Strong_20_Emphasis"><text:span text:style-name="T12">ż</text:span></text:span><text:span text:style-name="Strong_20_Emphasis"><text:span text:style-name="T11">em</text:span></text:span><text:span text:style-name="Strong_20_Emphasis"><text:span text:style-name="T12">y </text:span></text:span><text:span text:style-name="Strong_20_Emphasis"><text:span text:style-name="T11"><text:s text:c="2"/>zapewnić </text:span></text:span><text:span text:style-name="Strong_20_Emphasis"><text:span text:style-name="T12">dziecku </text:span></text:span><text:span text:style-name="Strong_20_Emphasis"><text:span text:style-name="T11"><text:s/>opieki </text:span></text:span></text:p>
      <text:p text:style-name="P15"><text:span text:style-name="Strong_20_Emphasis"><text:span text:style-name="T11">w domu- </text:span></text:span><text:span text:style-name="T32"><text:s/>oboje <text:s/>pracujemy:</text:span></text:p>
      <text:p text:style-name="P17"/>
      <text:p text:style-name="P6">matka : <text:s/>nr tel. do zakładu pracy………………………………………………..</text:p>
      <text:p text:style-name="P8"><text:s text:c="14"/><text:span text:style-name="T30">nr tel. kontaktowego matki <text:s text:c="3"/>………………………………………...</text:span></text:p>
      <text:p text:style-name="P6">ojciec „ nr tel. do zakładu pracy ………………………………………………..</text:p>
      <text:p text:style-name="P6"><text:s text:c="13"/>nr tel. kontaktowego ojca ……………………………………………...</text:p>
      <text:p text:style-name="P14"><text:span text:style-name="T19">Oświadczam , że jestem </text:span><text:span text:style-name="T18">świadomy/świadoma </text:span><text:span text:style-name="T3"><text:s/></text:span><text:span text:style-name="T18">środków bezpieczeństwa podjętych przez </text:span><text:span text:style-name="T20">Żłobek</text:span><text:span text:style-name="T18"> <text:s text:c="11"/>w celu zapewnienia bezpiecznego pobytu dziecka w placówce.</text:span></text:p>
      <text:p text:style-name="P13"><text:span text:style-name="Strong_20_Emphasis"><text:span text:style-name="T16">szczególnie:</text:span></text:span></text:p>
      <text:p text:style-name="P9">- Dziecko przyprowadzane do <text:span text:style-name="T31">żłobka </text:span><text:s/>jest zdrowe (nie ma objawów chorobowych).</text:p>
      <text:p text:style-name="P9">- W tym celu możliwe jest dokonanie pomiaru temperatury przy pomocy termometru bezdotykowego <text:span text:style-name="T26">przez opiekunki żłobka.</text:span></text:p>
      <text:p text:style-name="P7">- Dziecko nie przynosi ze sobą własnych zabawek bądź innych niepotrzebnych przedmiotów.</text:p>
      <text:p text:style-name="P7">- Zabrania się posyłania do <text:span text:style-name="T27">żłobka </text:span><text:s/>dzieci, jeżeli w domu przebywa ktoś na kwarantannie lub <text:s text:c="45"/>w izolacji.</text:p>
      <text:p text:style-name="P10">- Rodzice wchodzą z dziećmi wyłącznie do przedsionka <text:span text:style-name="T31">żłobka </text:span>, z zachowaniem odległości co najmniej 2m między kolejnymi osobami.</text:p>
      <text:p text:style-name="P11"><text:span text:style-name="T18">- Znane są mi również </text:span><text:span text:style-name="T21">procedury żłobka <text:s/></text:span><text:span text:style-name="T18"><text:s/></text:span><text:span text:style-name="T22">zamieszczone na stronie internetowej przedszkola / zakładka ŻŁOBEK/ , </text:span><text:span text:style-name="T18"><text:s/>związane z panującą epidemią COVID-19 i zobowiązuję się do </text:span><text:span text:style-name="T21">ich przestrzegania.</text:span></text:p>
      <text:p text:style-name="Standard"><text:span text:style-name="Emphasis"><text:span text:style-name="T17"><text:s/></text:span></text:span><text:span text:style-name="Emphasis"><text:span text:style-name="Emphasis"><text:span text:style-name="T6"><text:s/></text:span></text:span></text:span><text:span text:style-name="Emphasis"><text:span text:style-name="Emphasis"><text:span text:style-name="T4">My niżej podpisani oświadczamy pod odpowiedzialnością karną, że pozostajemy w zatrudnieniu <text:s text:c="21"/>i wykonujemy pracę w miejscu pracy/pracę zdalną.</text:span></text:span></text:span><text:span text:style-name="Emphasis"><text:span text:style-name="Emphasis"><text:span text:style-name="T5"> </text:span></text:span></text:span><text:span text:style-name="Emphasis"><text:span text:style-name="Emphasis"><text:span text:style-name="T17"><text:s text:c="9"/></text:span></text:span></text:span><text:span text:style-name="Emphasis"><text:span text:style-name="T17"><text:s text:c="65"/></text:span></text:span></text:p>
      <text:p text:style-name="P3"><text:span text:style-name="Emphasis"><text:span text:style-name="T17"><text:s text:c="80"/>…………………………………………………………………...</text:span></text:span></text:p>
      <text:p text:style-name="P2"><text:span text:style-name="Emphasis"><text:span text:style-name="T17"><text:s text:c="77"/></text:span></text:span><text:span text:style-name="Emphasis"><text:span text:style-name="T13">(podpis rodziców / opiekunów prawnych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22:32:26.156000000</meta:creation-date>
    <dc:date>2020-05-14T07:39:27.495000000</dc:date>
    <meta:editing-duration>PT21M56S</meta:editing-duration>
    <meta:editing-cycles>12</meta:editing-cycles>
    <meta:generator>LibreOffice/6.4.2.2$Windows_x86 LibreOffice_project/4e471d8c02c9c90f512f7f9ead8875b57fcb1ec3</meta:generator>
    <meta:document-statistic meta:table-count="0" meta:image-count="0" meta:object-count="0" meta:page-count="1" meta:paragraph-count="26" meta:word-count="227" meta:character-count="2542" meta:non-whitespace-character-count="1633"/>
  </office:meta>
</office:document-meta>
</file>