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3eda3" officeooo:paragraph-rsid="0013eda3" style:font-size-asian="14pt" style:font-size-complex="16pt"/>
    </style:style>
    <style:style style:name="P2" style:family="paragraph" style:parent-style-name="Standard">
      <style:text-properties fo:font-size="16pt" officeooo:rsid="0013eda3" officeooo:paragraph-rsid="0019ad44" style:font-size-asian="14pt" style:font-size-complex="16pt"/>
    </style:style>
    <style:style style:name="P3" style:family="paragraph" style:parent-style-name="Standard">
      <style:text-properties fo:font-size="16pt" officeooo:rsid="001509d8" officeooo:paragraph-rsid="001509d8" style:font-size-asian="14pt" style:font-size-complex="16pt"/>
    </style:style>
    <style:style style:name="P4" style:family="paragraph" style:parent-style-name="Standard">
      <style:text-properties fo:font-size="16pt" officeooo:rsid="001579f8" officeooo:paragraph-rsid="00188ed8" style:font-size-asian="14pt" style:font-size-complex="16pt"/>
    </style:style>
    <style:style style:name="P5" style:family="paragraph" style:parent-style-name="Standard">
      <style:text-properties fo:font-size="16pt" officeooo:rsid="00160660" officeooo:paragraph-rsid="00160660" style:font-size-asian="14pt" style:font-size-complex="16pt"/>
    </style:style>
    <style:style style:name="P6" style:family="paragraph" style:parent-style-name="Standard">
      <style:text-properties fo:font-size="16pt" officeooo:rsid="0016a8e4" officeooo:paragraph-rsid="0016a8e4" style:font-size-asian="14pt" style:font-size-complex="16pt"/>
    </style:style>
    <style:style style:name="P7" style:family="paragraph" style:parent-style-name="Standard">
      <style:text-properties fo:font-size="16pt" officeooo:rsid="00188ed8" officeooo:paragraph-rsid="00188ed8" style:font-size-asian="14pt" style:font-size-complex="16pt"/>
    </style:style>
    <style:style style:name="P8" style:family="paragraph" style:parent-style-name="Standard">
      <style:text-properties fo:font-size="16pt" officeooo:rsid="0019ad44" officeooo:paragraph-rsid="0019ad44" style:font-size-asian="14pt" style:font-size-complex="16pt"/>
    </style:style>
    <style:style style:name="T1" style:family="text">
      <style:text-properties officeooo:rsid="001509d8"/>
    </style:style>
    <style:style style:name="T2" style:family="text">
      <style:text-properties officeooo:rsid="00188ed8"/>
    </style:style>
    <style:style style:name="T3" style:family="text">
      <style:text-properties officeooo:rsid="0019ad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Edukacja wczesnoszkolna klasa 1 a zadania na piątek 27.03.</text:p>
      <text:p text:style-name="P1"/>
      <text:p text:style-name="P1">Dzień dobry w piątek. Dziś spotkamy się z bohaterami lektury „Pilot i ja”</text:p>
      <text:p text:style-name="P1">Jeśli przeczytałeś książkę, to bardzo dobrze, jeśli nie ...trudno. Zapraszam do oglądnięcia krótkiego filmiku, który umieściłam na naszej stronie Fb.</text:p>
      <text:p text:style-name="P1">Oglądaj i śledź tekst albo czytaj głośno. Porozmawiajcie o czym jest ta książka. Kto jest najważniejszy, o czym marzył, co mu się przydarzyło.</text:p>
      <text:p text:style-name="P2">Otwórz zeszyt do języka <text:s/>polskiego, zapisz <text:span text:style-name="T1">datę, Zrobimy metryczkę naszej lektury, pamiętacie jak?</text:span></text:p>
      <text:p text:style-name="P1"/>
      <text:p text:style-name="P3">27 marca 2020 r. piątek</text:p>
      <text:p text:style-name="P3"/>
      <text:p text:style-name="P8">Poznaliśmy nową lekturę.</text:p>
      <text:p text:style-name="P3"/>
      <text:p text:style-name="P3">Autor: </text:p>
      <text:p text:style-name="P3"/>
      <text:p text:style-name="P3">Tytuł:</text:p>
      <text:p text:style-name="P3"/>
      <text:p text:style-name="P3">Ilustrator:</text:p>
      <text:p text:style-name="P3"/>
      <text:p text:style-name="P3">Główny bohater:</text:p>
      <text:p text:style-name="P3"/>
      <text:p text:style-name="P3">Bohaterowie drugoplanowi:</text:p>
      <text:p text:style-name="P3"/>
      <text:p text:style-name="P3">Miejsce akcji – gdzie to się dzieje?</text:p>
      <text:p text:style-name="P3"/>
      <text:p text:style-name="P3">Rok wydania książki:</text:p>
      <text:p text:style-name="P3"/>
      <text:p text:style-name="P4">Pomyśl i opowiedz jak zaczęła się historia Walusia, co było potem i jak to się skończyło. Teraz przeczytaj uważn<text:span text:style-name="T2">ie tytuły wydarzeń </text:span>z naszej książki. Pomyśl, które będzie pierwsze, które drugie i kolejne. Zapisz <text:span text:style-name="T2">wydarzenia według ich kolejności, zauważ i zapamiętaj - to tytuły wydarzeń, nie stawiamy tu kropek na końcu. Zdjęcia zeszytów chętnie obejrzę, proszę na mobidziennik.</text:span></text:p>
      <text:p text:style-name="P5"><text:tab/>Awaryjne lądowanie w ogródku cioci Eli</text:p>
      <text:p text:style-name="P6"><text:tab/>Podróż z pilotem</text:p>
      <text:p text:style-name="P6"><text:tab/>Pobudka ze snu</text:p>
      <text:p text:style-name="P6"><text:tab/>Rys<text:span text:style-name="T2">owanie</text:span> samolotu</text:p>
      <text:p text:style-name="P6"><text:tab/>Spotkanie z Felkiem</text:p>
      <text:p text:style-name="P6"><text:soft-page-break/><text:tab/>Rys<text:span text:style-name="T2">owanie </text:span><text:s/>pilota</text:p>
      <text:p text:style-name="P7">Dlaczego Waluś narysował samolot?</text:p>
      <text:p text:style-name="P7">Jakie jest twoje marzenie ? Narysuj je piękni<text:span text:style-name="T3">e.</text:span></text:p>
      <text:p text:style-name="P7"/>
      <text:p text:style-name="P8">Matematyka </text:p>
      <text:p text:style-name="P8">Podręcznik s. 23, zad. 2, 3, 4, w zeszycie</text:p>
      <text:p text:style-name="P8">Ćwiczenia s.30</text:p>
      <text:p text:style-name="P8"/>
      <text:p text:style-name="P8">Powodzenia. Piękne obrazki wstawiamy na F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20:51:41.297000000</meta:creation-date>
    <dc:date>2020-03-26T22:08:43.419000000</dc:date>
    <meta:editing-duration>PT4M39S</meta:editing-duration>
    <meta:editing-cycles>1</meta:editing-cycles>
    <meta:document-statistic meta:table-count="0" meta:image-count="0" meta:object-count="0" meta:page-count="2" meta:paragraph-count="27" meta:word-count="208" meta:character-count="1382" meta:non-whitespace-character-count="1190"/>
    <meta:generator>LibreOffice/6.1.2.1$Windows_x86 LibreOffice_project/65905a128db06ba48db947242809d14d3f9a93fe</meta:generator>
  </office:meta>
</office:document-meta>
</file>