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text-properties fo:font-size="8.5pt" style:font-size-asian="8.5pt" style:font-size-complex="8.5pt"/>
    </style:style>
    <style:style style:name="P2" style:family="paragraph" style:parent-style-name="Footer">
      <style:text-properties fo:font-size="10.5pt" style:font-size-asian="10.5pt" style:font-size-complex="10.5pt"/>
    </style:style>
    <style:style style:name="P3" style:family="paragraph" style:parent-style-name="Standard_20__28_user_29_">
      <style:paragraph-properties fo:line-height="150%"/>
      <style:text-properties fo:font-size="10.5pt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margin-top="0cm" fo:margin-bottom="0.282cm" loext:contextual-spacing="false" fo:line-height="115%"/>
      <style:text-properties fo:font-size="11pt" style:font-name-asian="Calibri" style:font-size-asian="11pt" style:font-size-complex="11pt"/>
    </style:style>
    <style:style style:name="P8" style:family="paragraph" style:parent-style-name="Standard_20__28_user_29_" style:list-style-name="WWNum6">
      <style:text-properties fo:font-size="9.5pt" fo:font-weight="bold" style:font-size-asian="9.5pt" style:font-weight-asian="bold" style:font-size-complex="9.5pt"/>
    </style:style>
    <style:style style:name="P9" style:family="paragraph" style:parent-style-name="Standard_20__28_user_29_" style:list-style-name="WWNum1">
      <style:text-properties fo:font-size="9.5pt" fo:font-weight="bold" style:font-size-asian="9.5pt" style:font-weight-asian="bold" style:font-size-complex="9.5pt"/>
    </style:style>
    <style:style style:name="P10" style:family="paragraph" style:parent-style-name="Standard_20__28_user_29_" style:list-style-name="WWNum4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fo:font-size="11pt" officeooo:paragraph-rsid="0009dac1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fo:font-size="11pt" officeooo:paragraph-rsid="000af9d2" style:font-size-asian="11pt" style:font-size-complex="11pt"/>
    </style:style>
    <style:style style:name="P13" style:family="paragraph" style:parent-style-name="Standard_20__28_user_29_">
      <style:paragraph-properties fo:line-height="115%"/>
      <style:text-properties fo:font-size="11pt" style:font-size-asian="11pt" style:font-size-complex="11pt"/>
    </style:style>
    <style:style style:name="P14" style:family="paragraph" style:parent-style-name="Standard_20__28_user_29_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line-height="115%"/>
      <style:text-properties fo:font-size="11pt" style:font-name-asian="Calibri" style:font-size-asian="11pt" style:font-size-complex="11pt"/>
    </style:style>
    <style:style style:name="P16" style:family="paragraph" style:parent-style-name="Standard_20__28_user_29_" style:list-style-name="WWNum4">
      <style:paragraph-properties fo:text-align="justify" style:justify-single-word="false"/>
      <style:text-properties officeooo:paragraph-rsid="000bfb0f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0af9d2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0bfb0f"/>
    </style:style>
    <style:style style:name="P19" style:family="paragraph" style:parent-style-name="Standard_20__28_user_29_" style:list-style-name="WWNum8">
      <style:paragraph-properties fo:text-align="justify" style:justify-single-word="false"/>
      <style:text-properties officeooo:paragraph-rsid="000bfb0f"/>
    </style:style>
    <style:style style:name="P20" style:family="paragraph" style:parent-style-name="Standard_20__28_user_29_">
      <style:paragraph-properties fo:line-height="150%"/>
      <style:text-properties fo:font-size="10.5pt" style:font-size-asian="10.5pt" style:font-size-complex="10.5pt"/>
    </style:style>
    <style:style style:name="P21" style:family="paragraph" style:parent-style-name="Standard_20__28_user_29_">
      <style:paragraph-properties fo:text-align="center" style:justify-single-word="false"/>
      <style:text-properties fo:font-size="10.5pt" fo:font-weight="bold" officeooo:paragraph-rsid="0009dac1" style:font-size-asian="10.5pt" style:font-weight-asian="bold" style:font-size-complex="10.5pt"/>
    </style:style>
    <style:style style:name="P22" style:family="paragraph" style:parent-style-name="Standard_20__28_user_29_">
      <style:paragraph-properties fo:line-height="115%" fo:text-align="justify" style:justify-single-word="false"/>
      <style:text-properties fo:font-size="8pt" fo:font-style="italic" style:font-size-asian="8pt" style:font-style-asian="italic" style:font-size-complex="8pt"/>
    </style:style>
    <style:style style:name="P23" style:family="paragraph" style:parent-style-name="Standard_20__28_user_29_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font-size="11pt" fo:font-weight="bold" officeooo:paragraph-rsid="0009dac1" style:font-name-asian="Calibri" style:font-size-asian="11pt" style:font-weight-asian="bold" style:font-size-complex="11pt"/>
    </style:style>
    <style:style style:name="P24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font-size="11pt" fo:font-weight="bold" officeooo:paragraph-rsid="0009dac1" style:font-name-asian="Calibri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af9d2" style:font-size-asian="11pt" style:font-size-complex="11pt"/>
    </style:style>
    <style:style style:name="T3" style:family="text">
      <style:text-properties fo:font-size="11pt" officeooo:rsid="0009dac1" style:font-size-asian="11pt" style:font-size-complex="11pt"/>
    </style:style>
    <style:style style:name="T4" style:family="text">
      <style:text-properties fo:font-size="11pt" officeooo:rsid="000bfb0f" style:font-size-asian="11pt" style:font-size-complex="11pt"/>
    </style:style>
    <style:style style:name="T5" style:family="text">
      <style:text-properties fo:font-size="11pt" style:font-name-asian="Calibri" style:font-size-asian="11pt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officeooo:rsid="0007d5fa"/>
    </style:style>
    <style:style style:name="T10" style:family="text">
      <style:text-properties officeooo:rsid="000911aa"/>
    </style:style>
    <style:style style:name="T11" style:family="text">
      <style:text-properties officeooo:rsid="0009da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KARTA UCZESTNIKA</text:p>
      <text:p text:style-name="P24"><text:span text:style-name="T9">Międzynarodowego</text:span> Konkursu <text:span text:style-name="T10">Wiedzy Historycznej</text:span> „Polska-Szwecja między rywalizacją i współpracą”</text:p>
      <text:p text:style-name="P21">OŚWIADCZENIE:</text:p>
      <text:list xml:id="list417713455974042108" text:style-name="WWNum6">
        <text:list-item>
          <text:p text:style-name="P8">O WYRAŻENIU ZGODY NA UDZIAŁ W KONKURSIE</text:p>
        </text:list-item>
      </text:list>
      <text:list xml:id="list6675487524018657950" text:style-name="WWNum1">
        <text:list-item>
          <text:p text:style-name="P9">O PRZETWARZANIU DANYCH OSOBOWYCH</text:p>
        </text:list-item>
        <text:list-item>
          <text:p text:style-name="P9">O ZAPOZNANIU SIĘ Z REGULAMINEM KONKURSU I AKCEPTACJĄ JEGO POSTANOWIEŃ</text:p>
        </text:list-item>
      </text:list>
      <text:p text:style-name="P4"/>
      <text:p text:style-name="P14">Ja, ……………………………………………………………………..…………………………………</text:p>
      <text:p text:style-name="P22"><text:s text:c="50"/>Pierwsze imię, drugie imię, nazwisko uczestnika konkursu</text:p>
      <text:p text:style-name="P14">data i miejsce urodzenia: …………………………………………………………………………………..</text:p>
      <text:p text:style-name="P13">Adres……………………………………………………………………, telefon ………………………. <text:s/>email………………………………ucznia klasy ………….Szkoły ……………………………………..</text:p>
      <text:p text:style-name="P13">………………………………………….w ………………………….…………………………………...</text:p>
      <text:p text:style-name="P15">Tytuł naukowy, imię i nazwisko dyrektora szkoły …................................................................................</text:p>
      <text:p text:style-name="P7">Szkoła, do której uczęszczasz znajduje się w województwie ………………............................................</text:p>
      <text:p text:style-name="P7">Tytuł naukowy, imię i <text:s/>nazwisko opiekuna naukowego………………………………………………….</text:p>
      <text:p text:style-name="P6"><text:span text:style-name="T1">niżej podpisany/a oświadczam, że wyrażam zgodę na udział w Konkursie </text:span><text:span text:style-name="T5">Historycznym „Polska-Szwecja między rywalizacją i współpracą”.</text:span></text:p>
      <text:p text:style-name="P5">Jednocześnie:</text:p>
      <text:p text:style-name="P11">Oświadczam ponadto, iż przyjmuję do wiadomości, że:</text:p>
      <text:p text:style-name="P11"><text:span text:style-name="T11"><text:s text:c="8"/>1) <text:s/>Wyrażam zgodę na przetwarzanie danych osobowych zawartych w niniejszym dokumencie w</text:span></text:p>
      <text:p text:style-name="P11"><text:span text:style-name="T11"><text:s text:c="13"/>celach promocyjnych konkursu zgodnie z ustawą z dnia 10 maja 2018 roku o ochronie danych</text:span></text:p>
      <text:p text:style-name="P11"><text:span text:style-name="T11"><text:s text:c="13"/>osobowych (Dz. Ustaw z 2018, poz. 1000) oraz zgodnie z Rozporządzeniem Parlamentu</text:span></text:p>
      <text:p text:style-name="P11"><text:span text:style-name="T11"><text:s text:c="13"/>Europejskiego <text:s/>i Rady (UE) 2016/679 z dnia 27 kwietnia 2016 r. w sprawie ochrony osób</text:span></text:p>
      <text:p text:style-name="P12"><text:span text:style-name="T11"><text:s text:c="13"/>fizycznych w związku z przetwarzaniem danych osobowych i w sprawie swobodnego </text:span></text:p>
      <text:p text:style-name="P17"><text:span text:style-name="T3"><text:s text:c="13"/>przepływu takich danych oraz uchylenia dyrektywy 95/96/WE (RODO).</text:span></text:p>
      <text:p text:style-name="P17"><text:span text:style-name="T2"><text:s text:c="7"/>2) <text:s text:c="2"/>D</text:span><text:span text:style-name="T1">ane osobowe będą przetwarzane wyłącznie na potrzeby ww. konkursu, w szczególności na</text:span></text:p>
      <text:p text:style-name="P17"><text:span text:style-name="T1"><text:s text:c="14"/>rzecz (zaproszenia do wzięcia udziału w tym wydarzeniu, zgłoszenia, wręczenia nagrody,</text:span></text:p>
      <text:p text:style-name="P17"><text:span text:style-name="T1"><text:s text:c="14"/>publikacją wizerunku na stronie internetowej Zamku oraz w mediach społecznościowych,</text:span></text:p>
      <text:p text:style-name="P18"><text:span text:style-name="T1"><text:s text:c="13"/>publikacją danych laureata w mediach).</text:span></text:p>
      <text:p text:style-name="P18"><text:span text:style-name="T2"><text:s text:c="7"/>3</text:span><text:span text:style-name="T4">) <text:s text:c="2"/></text:span><text:span text:style-name="T2">P</text:span><text:span text:style-name="T1">otwierdzam zapoznanie się z Regulaminem Konkursu (w szczególności z opisem</text:span></text:p>
      <text:p text:style-name="P18"><text:span text:style-name="T1"><text:s text:c="13"/>poszczególnych etapów konkursu) oraz akceptuję jego zapisy. </text:span></text:p>
      <text:p text:style-name="P18"><text:span text:style-name="T4"><text:s text:c="7"/>4) <text:s text:c="2"/></text:span><text:span text:style-name="T1">Jednocześnie oświadczam, że zostałem/am poinformowany/a o tym, że :</text:span></text:p>
      <text:list xml:id="list744834640770756024" text:style-name="WWNum8">
        <text:list-item>
          <text:p text:style-name="P19"><text:span text:style-name="T1">Administratorem danych jest Zamek Golubski - Oddział PTTK im. Zygmunta Kwiatkowskiego 87-400 Golub-Dobrzyń, ul. PTTK 13.</text:span></text:p>
        </text:list-item>
      </text:list>
      <text:list xml:id="list1118141888980886670" text:style-name="WWNum4">
        <text:list-header>
          <text:p text:style-name="P16"><text:span text:style-name="T1">Dane osobowe podawane/udostępniane są przez uczestników konkursu, dobrowolnie, niemniej bez ich podania/udostępnienia nie jest możliwy udział w Konkursie. </text:span></text:p>
        </text:list-header>
        <text:list-item>
          <text:p text:style-name="P16"><text:span text:style-name="T1">Odbiorcami danych są pracownicy/współpracownicy Administrator</text:span><text:bookmark text:name="_GoBack"/><text:span text:style-name="T1">a, którzy biorą udział w przygotowaniu konkursu a także Uczelniom Wyższe, w celu wystawienia indeksów.</text:span></text:p>
        </text:list-item>
        <text:list-item>
          <text:p text:style-name="P10">Zbierane są one przez Zamek Golubski wyłącznie w celu ich przetwarzania dla realizacji Konkursu, będą przetwarzane na podstawie zgody, w okresie jej obowiązywania.</text:p>
        </text:list-item>
        <text:list-item>
          <text:p text:style-name="P10">Nie będą podlegały przetwarzaniu, ani poddawane profilowaniu w oparciu o decyzje podejmowane <text:s/>w sposób zautomatyzowany.</text:p>
        </text:list-item>
        <text:list-item>
          <text:p text:style-name="P10">Osobie, której dane dotyczą, przysługuje prawo dostępu do danych, możliwość ich sprostowania, usunięcia lub ograniczenia przetwarzania, a także prawo do sprzeciwu co do przetwarzania danych, prawo do przenoszenia danych oraz odwołania zgody w dowolnym momencie, co będzie skutkować usunięciem danych z bazy osób biorących udział w Konkursie, ma prawo również złożyć skargę do organu nadzorczego.</text:p>
        </text:list-item>
      </text:list>
      <text:p text:style-name="P3"/>
      <text:p text:style-name="P3"/>
      <text:p text:style-name="P3">…………………………………..<text:tab/><text:tab/><text:tab/>………………………………………..</text:p>
      <text:p text:style-name="Standard_20__28_user_29_"><text:span text:style-name="T6"><text:s text:c="23"/></text:span><text:span text:style-name="T8">(data) <text:tab/><text:tab/><text:tab/><text:tab/> <text:s text:c="6"/></text:span><text:span text:style-name="T6"><text:s text:c="17"/></text:span><text:span text:style-name="T7">podpis składającego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1" fo:font-family="Symbol" style:font-family-generic="roman" style:font-pitch="variable" fo:font-size="9.5pt" style:font-name-asian="Symbol2" style:font-family-asian="Symbol" style:font-family-generic-asian="system" style:font-pitch-asian="variable" style:font-size-asian="9.5pt" style:font-name-complex="Symbol2" style:font-family-complex="Symbol" style:font-family-generic-complex="system" style:font-pitch-complex="variable" style:font-size-complex="9.5pt"/>
    </style:style>
    <style:style style:name="WW8Num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.5pt" style:font-size-asian="8.5pt" style:font-size-complex="8.5pt"/>
    </style:style>
    <style:style style:name="MP2" style:family="paragraph" style:parent-style-name="Footer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0.707cm" fo:margin-bottom="0cm" fo:margin-left="2.499cm" fo:margin-right="2.499cm" style:writing-mode="lr-tb" style:layout-grid-color="#c0c0c0" style:layout-grid-lines="264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: Zgoda rodziców/ prawnych opiekunów dziecka</dc:title>
    <meta:initial-creator>Walczewski</meta:initial-creator>
    <meta:editing-cycles>8</meta:editing-cycles>
    <meta:print-date>2019-09-25T15:04:33.250000000</meta:print-date>
    <meta:creation-date>2018-12-14T09:00:00</meta:creation-date>
    <dc:date>2019-09-25T15:08:25.394000000</dc:date>
    <meta:editing-duration>PT55M47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38" meta:word-count="404" meta:character-count="3527" meta:non-whitespace-character-count="29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