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DejaVuSans" svg:font-family="DejaVuSans" style:font-family-generic="swiss"/>
    <style:font-face style:name="DejaVuSans-Bold" svg:font-family="DejaVuSans-Bold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PreformattedText" style:master-page-name="MP0" style:family="paragraph">
      <style:paragraph-properties fo:break-before="page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8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9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-asian="DejaVuSans" style:font-name-complex="DejaVuSans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-asian="DejaVuSans-Bold" style:font-name-complex="DejaVuSans-Bold" fo:font-size="14pt" style:font-size-asian="14pt" style:font-size-complex="14pt"/>
    </style:style>
    <style:style style:name="P22" style:parent-style-name="Standard" style:family="paragraph">
      <style:paragraph-properties style:text-autospace="none" fo:text-align="center"/>
      <style:text-properties style:font-name-asian="DejaVuSans-Bold" style:font-name-complex="DejaVuSans-Bold" fo:font-size="14pt" style:font-size-asian="14pt" style:font-size-complex="14pt"/>
    </style:style>
    <style:style style:name="P23" style:parent-style-name="Standard" style:family="paragraph">
      <style:paragraph-properties style:text-autospace="none" fo:text-align="center"/>
      <style:text-properties style:font-name-asian="DejaVuSans-Bold" style:font-name-complex="DejaVuSans-Bold" fo:font-size="14pt" style:font-size-asian="14pt" style:font-size-complex="14pt"/>
    </style:style>
    <style:style style:name="P24" style:parent-style-name="Standard" style:family="paragraph">
      <style:paragraph-properties style:text-autospace="none" fo:text-align="center"/>
      <style:text-properties style:font-name-asian="DejaVuSans-Bold" style:font-name-complex="DejaVuSans-Bold" fo:font-size="14pt" style:font-size-asian="14pt" style:font-size-complex="14pt"/>
    </style:style>
    <style:style style:name="P25" style:parent-style-name="Standard" style:family="paragraph">
      <style:paragraph-properties style:text-autospace="none" fo:text-align="center"/>
      <style:text-properties style:font-name-asian="DejaVuSans-Bold" style:font-name-complex="DejaVuSans-Bold" fo:font-size="14pt" style:font-size-asian="14pt" style:font-size-complex="14pt"/>
    </style:style>
    <style:style style:name="P26" style:parent-style-name="Standard" style:family="paragraph">
      <style:paragraph-properties style:text-autospace="none" fo:text-align="center"/>
      <style:text-properties style:font-name-asian="DejaVuSans-Bold" style:font-name-complex="DejaVuSans-Bold" fo:font-size="14pt" style:font-size-asian="14pt" style:font-size-complex="14pt"/>
    </style:style>
    <style:style style:name="P27" style:parent-style-name="Standard" style:family="paragraph">
      <style:paragraph-properties style:text-autospace="none" fo:text-align="center"/>
      <style:text-properties style:font-name-asian="DejaVuSans-Bold" style:font-name-complex="DejaVuSans-Bold" fo:font-size="14pt" style:font-size-asian="14pt" style:font-size-complex="14pt"/>
    </style:style>
    <style:style style:name="P28" style:parent-style-name="Standard" style:family="paragraph">
      <style:paragraph-properties fo:text-align="center" fo:margin-top="0.2083in" fo:margin-bottom="0.1388in" style:line-height-at-least="0.2638in" fo:background-color="#FFFFFF"/>
    </style:style>
    <style:style style:name="T29" style:parent-style-name="Domyślnaczcionkaakapitu" style:family="text">
      <style:text-properties style:font-name-asian="Times New Roman" style:font-name-complex="Arial" fo:color="#111111" style:language-asian="pl" style:country-asian="PL"/>
    </style:style>
    <style:style style:name="P30" style:parent-style-name="Standard" style:family="paragraph">
      <style:paragraph-properties style:text-autospace="none" fo:text-align="center" fo:margin-bottom="0.1805in" style:line-height-at-least="0.1805in" fo:background-color="#FFFFFF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222222" style:language-asian="pl" style:country-asian="PL"/>
    </style:style>
    <style:style style:name="P32" style:parent-style-name="Standard" style:list-style-name="LFO9" style:family="paragraph">
      <style:paragraph-properties style:text-autospace="none" fo:text-align="justify" fo:margin-bottom="0.1805in" style:line-height-at-least="0.1805in" fo:background-color="#FFFFFF"/>
    </style:style>
    <style:style style:name="T33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T34" style:parent-style-name="Domyślnaczcionkaakapitu" style:family="text">
      <style:text-properties style:font-name-asian="DejaVuSans" style:font-name-complex="DejaVuSans" fo:color="#222222" style:language-asian="pl" style:country-asian="PL"/>
    </style:style>
    <style:style style:name="P35" style:parent-style-name="Standard" style:list-style-name="LFO9" style:family="paragraph">
      <style:paragraph-properties style:text-autospace="none" fo:text-align="justify" fo:margin-bottom="0.1805in" style:line-height-at-least="0.1805in" fo:background-color="#FFFFFF"/>
    </style:style>
    <style:style style:name="T36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T37" style:parent-style-name="Domyślnaczcionkaakapitu" style:family="text">
      <style:text-properties style:font-name-asian="DejaVuSans" style:font-name-complex="DejaVuSans" fo:color="#222222" style:language-asian="pl" style:country-asian="PL"/>
    </style:style>
    <style:style style:name="T38" style:parent-style-name="Domyślnaczcionkaakapitu" style:family="text">
      <style:text-properties style:font-name-asian="DejaVuSans" style:font-name-complex="DejaVuSans" fo:color="#222222" style:language-asian="pl" style:country-asian="PL"/>
    </style:style>
    <style:style style:name="P39" style:parent-style-name="Standard" style:list-style-name="LFO9" style:family="paragraph">
      <style:paragraph-properties style:text-autospace="none" fo:text-align="justify" fo:margin-bottom="0.1805in" style:line-height-at-least="0.1805in" fo:background-color="#FFFFFF"/>
    </style:style>
    <style:style style:name="T40" style:parent-style-name="Domyślnaczcionkaakapitu" style:family="text">
      <style:text-properties style:font-name-asian="DejaVuSans" style:font-name-complex="DejaVuSans" fo:color="#222222" style:language-asian="pl" style:country-asian="PL"/>
    </style:style>
    <style:style style:name="P41" style:parent-style-name="Standard" style:list-style-name="LFO9" style:family="paragraph">
      <style:paragraph-properties style:text-autospace="none" fo:text-align="justify" fo:margin-bottom="0.1805in" style:line-height-at-least="0.1805in" fo:background-color="#FFFFFF"/>
    </style:style>
    <style:style style:name="T42" style:parent-style-name="Domyślnaczcionkaakapitu" style:family="text">
      <style:text-properties style:font-name-asian="DejaVuSans" style:font-name-complex="DejaVuSans" fo:color="#222222" style:language-asian="pl" style:country-asian="PL"/>
    </style:style>
    <style:style style:name="P43" style:parent-style-name="Standard" style:list-style-name="LFO9" style:family="paragraph">
      <style:paragraph-properties style:text-autospace="none" fo:text-align="justify" fo:margin-bottom="0.1805in" style:line-height-at-least="0.1805in" fo:background-color="#FFFFFF"/>
    </style:style>
    <style:style style:name="T44" style:parent-style-name="Domyślnaczcionkaakapitu" style:family="text">
      <style:text-properties style:font-name-asian="DejaVuSans" style:font-name-complex="DejaVuSans" fo:color="#222222" style:language-asian="pl" style:country-asian="PL"/>
    </style:style>
    <style:style style:name="T45" style:parent-style-name="Domyślnaczcionkaakapitu" style:family="text">
      <style:text-properties style:font-name-asian="DejaVuSans" style:font-name-complex="DejaVuSans" fo:color="#222222" style:language-asian="pl" style:country-asian="PL"/>
    </style:style>
    <style:style style:name="P46" style:parent-style-name="Standard" style:list-style-name="LFO9" style:family="paragraph">
      <style:paragraph-properties style:text-autospace="none" fo:text-align="justify" fo:margin-bottom="0.1805in" style:line-height-at-least="0.1805in" fo:background-color="#FFFFFF"/>
    </style:style>
    <style:style style:name="T47" style:parent-style-name="Domyślnaczcionkaakapitu" style:family="text">
      <style:text-properties style:font-name-asian="DejaVuSans" style:font-name-complex="DejaVuSans" fo:color="#222222" style:language-asian="pl" style:country-asian="PL"/>
    </style:style>
    <style:style style:name="P48" style:parent-style-name="Standard" style:list-style-name="LFO9" style:family="paragraph">
      <style:paragraph-properties style:text-autospace="none" fo:text-align="justify" fo:margin-bottom="0.1805in" style:line-height-at-least="0.1805in" fo:background-color="#FFFFFF"/>
    </style:style>
    <style:style style:name="T49" style:parent-style-name="Domyślnaczcionkaakapitu" style:family="text">
      <style:text-properties style:font-name-asian="DejaVuSans" style:font-name-complex="DejaVuSans" fo:color="#222222" style:language-asian="pl" style:country-asian="PL"/>
    </style:style>
    <style:style style:name="P50" style:parent-style-name="Standard" style:list-style-name="LFO9" style:family="paragraph">
      <style:paragraph-properties style:text-autospace="none" fo:text-align="justify" fo:margin-bottom="0.1805in" style:line-height-at-least="0.1805in" fo:background-color="#FFFFFF"/>
    </style:style>
    <style:style style:name="T51" style:parent-style-name="Domyślnaczcionkaakapitu" style:family="text">
      <style:text-properties style:font-name-asian="DejaVuSans" style:font-name-complex="DejaVuSans" fo:color="#222222" style:language-asian="pl" style:country-asian="PL"/>
    </style:style>
    <style:style style:name="P52" style:parent-style-name="Standard" style:list-style-name="LFO9" style:family="paragraph">
      <style:paragraph-properties style:text-autospace="none" fo:text-align="justify" fo:margin-bottom="0.1805in" style:line-height-at-least="0.1805in" fo:background-color="#FFFFFF"/>
    </style:style>
    <style:style style:name="T53" style:parent-style-name="Domyślnaczcionkaakapitu" style:family="text">
      <style:text-properties style:font-name-asian="DejaVuSans" style:font-name-complex="DejaVuSans" fo:color="#222222" style:language-asian="pl" style:country-asian="PL"/>
    </style:style>
    <style:style style:name="T54" style:parent-style-name="Domyślnaczcionkaakapitu" style:family="text">
      <style:text-properties style:font-name-asian="DejaVuSans" style:font-name-complex="DejaVuSans" fo:color="#222222" style:language-asian="pl" style:country-asian="PL"/>
    </style:style>
    <style:style style:name="P55" style:parent-style-name="Standard" style:family="paragraph">
      <style:paragraph-properties style:text-autospace="none" fo:text-align="justify" fo:margin-bottom="0.1805in" style:line-height-at-least="0.1805in" fo:background-color="#FFFFFF"/>
    </style:style>
    <style:style style:name="T56" style:parent-style-name="Domyślnaczcionkaakapitu" style:family="text">
      <style:text-properties style:font-name-asian="DejaVuSans" style:font-name-complex="DejaVuSans" fo:color="#222222" style:language-asian="pl" style:country-asian="PL"/>
    </style:style>
    <style:style style:name="P57" style:parent-style-name="Standard" style:family="paragraph">
      <style:paragraph-properties style:text-autospace="none" fo:text-align="justify" fo:margin-bottom="0.1805in" style:line-height-at-least="0.1805in" fo:background-color="#FFFFFF"/>
    </style:style>
    <style:style style:name="T58" style:parent-style-name="Domyślnaczcionkaakapitu" style:family="text">
      <style:text-properties style:font-name-asian="DejaVuSans" style:font-name-complex="DejaVuSans" fo:color="#222222" style:language-asian="pl" style:country-asian="PL"/>
    </style:style>
    <style:style style:name="P59" style:parent-style-name="Standard" style:list-style-name="LFO9" style:family="paragraph">
      <style:paragraph-properties style:text-autospace="none" fo:text-align="justify" fo:margin-bottom="0.1805in" style:line-height-at-least="0.1805in" fo:background-color="#FFFFFF"/>
    </style:style>
    <style:style style:name="T60" style:parent-style-name="Domyślnaczcionkaakapitu" style:family="text">
      <style:text-properties style:font-name-asian="DejaVuSans" style:font-name-complex="DejaVuSans" fo:color="#222222" style:language-asian="pl" style:country-asian="PL"/>
    </style:style>
    <style:style style:name="T61" style:parent-style-name="Domyślnaczcionkaakapitu" style:family="text">
      <style:text-properties style:font-name-asian="DejaVuSans" style:font-name-complex="DejaVuSans" fo:color="#222222" style:language-asian="pl" style:country-asian="PL"/>
    </style:style>
    <style:style style:name="P62" style:parent-style-name="Standard" style:list-style-name="LFO9" style:family="paragraph">
      <style:paragraph-properties style:text-autospace="none" fo:text-align="justify" fo:margin-bottom="0.1805in" style:line-height-at-least="0.1805in" fo:background-color="#FFFFFF"/>
    </style:style>
    <style:style style:name="T63" style:parent-style-name="Domyślnaczcionkaakapitu" style:family="text">
      <style:text-properties style:font-name-asian="DejaVuSans" style:font-name-complex="DejaVuSans" fo:color="#222222" style:language-asian="pl" style:country-asian="PL"/>
    </style:style>
    <style:style style:name="T64" style:parent-style-name="Domyślnaczcionkaakapitu" style:family="text">
      <style:text-properties style:font-name-asian="DejaVuSans" style:font-name-complex="DejaVuSans"/>
    </style:style>
    <style:style style:name="P65" style:parent-style-name="Standard" style:family="paragraph">
      <style:paragraph-properties style:text-autospace="none" fo:text-align="justify" fo:margin-bottom="0.1805in" style:line-height-at-least="0.1805in" fo:background-color="#FFFFFF"/>
      <style:text-properties style:font-name-asian="DejaVuSans" style:font-name-complex="DejaVuSans"/>
    </style:style>
    <style:style style:name="P66" style:parent-style-name="Standard" style:family="paragraph">
      <style:paragraph-properties fo:text-align="center" fo:margin-top="0.2083in" fo:margin-bottom="0.1388in" style:line-height-at-least="0.2638in" fo:background-color="#FFFFFF"/>
    </style:style>
    <style:style style:name="T67" style:parent-style-name="Domyślnaczcionkaakapitu" style:family="text">
      <style:text-properties style:font-name-asian="Times New Roman" style:font-name-complex="Arial" fo:color="#111111" style:language-asian="pl" style:country-asian="PL"/>
    </style:style>
    <style:style style:name="P68" style:parent-style-name="Standard" style:family="paragraph">
      <style:paragraph-properties style:text-autospace="none" fo:text-align="center" fo:margin-bottom="0.1805in" style:line-height-at-least="0.1805in" fo:background-color="#FFFFFF"/>
    </style:style>
    <style:style style:name="T6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222222" style:language-asian="pl" style:country-asian="PL"/>
    </style:style>
    <style:style style:name="P70" style:parent-style-name="Standard" style:list-style-name="LFO10" style:family="paragraph">
      <style:paragraph-properties style:text-autospace="none" fo:text-align="justify" fo:margin-bottom="0.1805in" style:line-height-at-least="0.1805in" fo:background-color="#FFFFFF"/>
    </style:style>
    <style:style style:name="T71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T72" style:parent-style-name="Domyślnaczcionkaakapitu" style:family="text">
      <style:text-properties style:font-name-asian="DejaVuSans" style:font-name-complex="DejaVuSans" fo:color="#222222" style:language-asian="pl" style:country-asian="PL"/>
    </style:style>
    <style:style style:name="T73" style:parent-style-name="Domyślnaczcionkaakapitu" style:family="text">
      <style:text-properties style:font-name-asian="DejaVuSans" style:font-name-complex="DejaVuSans" fo:color="#222222" style:language-asian="pl" style:country-asian="PL"/>
    </style:style>
    <style:style style:name="T74" style:parent-style-name="Domyślnaczcionkaakapitu" style:family="text">
      <style:text-properties style:font-name-asian="DejaVuSans" style:font-name-complex="DejaVuSans"/>
    </style:style>
    <style:style style:name="P75" style:parent-style-name="Standard" style:family="paragraph">
      <style:paragraph-properties style:text-autospace="none" fo:text-align="justify" fo:margin-bottom="0.1805in" style:line-height-at-least="0.1805in" fo:background-color="#FFFFFF"/>
      <style:text-properties style:font-name-asian="DejaVuSans" style:font-name-complex="DejaVuSans"/>
    </style:style>
    <style:style style:name="P76" style:parent-style-name="Standard" style:family="paragraph">
      <style:paragraph-properties style:text-autospace="none" fo:text-align="justify" fo:margin-bottom="0.1805in" style:line-height-at-least="0.1805in" fo:background-color="#FFFFFF"/>
      <style:text-properties style:font-name-asian="DejaVuSans" style:font-name-complex="DejaVuSans"/>
    </style:style>
    <style:style style:name="P77" style:parent-style-name="Standard" style:family="paragraph">
      <style:paragraph-properties style:text-autospace="none" fo:text-align="justify" fo:margin-bottom="0.1805in" style:line-height-at-least="0.1805in" fo:background-color="#FFFFFF"/>
      <style:text-properties style:font-name-asian="DejaVuSans" style:font-name-complex="DejaVuSans"/>
    </style:style>
    <style:style style:name="P78" style:parent-style-name="Standard" style:family="paragraph">
      <style:paragraph-properties style:text-autospace="none" fo:text-align="justify" fo:margin-bottom="0.1805in" style:line-height-at-least="0.1805in" fo:background-color="#FFFFFF"/>
      <style:text-properties style:font-name-asian="DejaVuSans" style:font-name-complex="DejaVuSans"/>
    </style:style>
    <style:style style:name="P79" style:parent-style-name="Standard" style:family="paragraph">
      <style:paragraph-properties style:text-autospace="none" fo:text-align="justify" fo:margin-bottom="0.1805in" style:line-height-at-least="0.1805in" fo:background-color="#FFFFFF"/>
      <style:text-properties style:font-name-asian="DejaVuSans" style:font-name-complex="DejaVuSans"/>
    </style:style>
    <style:style style:name="P80" style:parent-style-name="Standard" style:family="paragraph">
      <style:paragraph-properties style:text-autospace="none" fo:text-align="justify" fo:margin-bottom="0.1805in" style:line-height-at-least="0.1805in" fo:background-color="#FFFFFF"/>
      <style:text-properties style:font-name-asian="DejaVuSans" style:font-name-complex="DejaVuSans"/>
    </style:style>
    <style:style style:name="P81" style:parent-style-name="Standard" style:list-style-name="LFO10" style:family="paragraph">
      <style:paragraph-properties style:text-autospace="none" fo:text-align="justify" fo:margin-bottom="0.1805in" style:line-height-at-least="0.1805in" fo:background-color="#FFFFFF"/>
      <style:text-properties style:font-name-asian="DejaVuSans" style:font-name-complex="DejaVuSans"/>
    </style:style>
    <style:style style:name="P82" style:parent-style-name="Standard" style:family="paragraph">
      <style:paragraph-properties style:text-autospace="none" fo:text-align="justify" fo:margin-bottom="0.1805in" style:line-height-at-least="0.1805in" fo:background-color="#FFFFFF"/>
      <style:text-properties style:font-name-asian="DejaVuSans" style:font-name-complex="DejaVuSans"/>
    </style:style>
    <style:style style:name="P83" style:parent-style-name="Standard" style:family="paragraph">
      <style:paragraph-properties style:text-autospace="none" fo:text-align="justify" fo:margin-bottom="0.1805in" style:line-height-at-least="0.1805in" fo:background-color="#FFFFFF"/>
      <style:text-properties style:font-name-asian="DejaVuSans" style:font-name-complex="DejaVuSans"/>
    </style:style>
    <style:style style:name="P84" style:parent-style-name="Standard" style:family="paragraph">
      <style:paragraph-properties style:text-autospace="none" fo:text-align="justify" fo:margin-bottom="0.1805in" style:line-height-at-least="0.1805in" fo:background-color="#FFFFFF"/>
      <style:text-properties style:font-name-asian="DejaVuSans" style:font-name-complex="DejaVuSans"/>
    </style:style>
    <style:style style:name="P85" style:parent-style-name="Standard" style:family="paragraph">
      <style:paragraph-properties style:text-autospace="none" fo:text-align="justify" fo:margin-bottom="0.1805in" style:line-height-at-least="0.1805in" fo:background-color="#FFFFFF"/>
      <style:text-properties style:font-name-asian="DejaVuSans" style:font-name-complex="DejaVuSans"/>
    </style:style>
    <style:style style:name="P86" style:parent-style-name="Standard" style:family="paragraph">
      <style:paragraph-properties style:text-autospace="none" fo:text-align="justify" fo:margin-bottom="0.1805in" style:line-height-at-least="0.1805in" fo:background-color="#FFFFFF"/>
      <style:text-properties style:font-name-asian="DejaVuSans" style:font-name-complex="DejaVuSans"/>
    </style:style>
    <style:style style:name="P87" style:parent-style-name="Standard" style:family="paragraph">
      <style:paragraph-properties style:text-autospace="none" fo:text-align="justify" fo:margin-bottom="0.1805in" style:line-height-at-least="0.1805in" fo:background-color="#FFFFFF"/>
      <style:text-properties style:font-name-asian="DejaVuSans" style:font-name-complex="DejaVuSans"/>
    </style:style>
    <style:style style:name="P88" style:parent-style-name="Standard" style:family="paragraph">
      <style:paragraph-properties fo:text-align="center" fo:margin-top="0.2083in" fo:margin-bottom="0.1388in" style:line-height-at-least="0.2638in" fo:background-color="#FFFFFF"/>
    </style:style>
    <style:style style:name="T89" style:parent-style-name="Domyślnaczcionkaakapitu" style:family="text">
      <style:text-properties style:font-name-asian="Times New Roman" style:font-name-complex="Arial" fo:color="#111111" style:language-asian="pl" style:country-asian="PL"/>
    </style:style>
    <style:style style:name="P90" style:parent-style-name="Standard" style:family="paragraph">
      <style:paragraph-properties style:text-autospace="none" fo:text-align="center" fo:margin-bottom="0.1805in" style:line-height-at-least="0.1805in" fo:background-color="#FFFFFF"/>
    </style:style>
    <style:style style:name="T9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222222" style:language-asian="pl" style:country-asian="PL"/>
    </style:style>
    <style:style style:name="P92" style:parent-style-name="Standard" style:list-style-name="LFO11" style:family="paragraph">
      <style:paragraph-properties style:text-autospace="none" fo:text-align="justify" fo:margin-bottom="0.1805in" style:line-height-at-least="0.1805in" fo:background-color="#FFFFFF"/>
    </style:style>
    <style:style style:name="T93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P94" style:parent-style-name="Standard" style:list-style-name="LFO11" style:family="paragraph">
      <style:paragraph-properties style:text-autospace="none" fo:text-align="justify" fo:margin-top="0.0694in" fo:margin-bottom="0.0694in" style:line-height-at-least="0.1805in" fo:background-color="#FFFFFF"/>
    </style:style>
    <style:style style:name="T95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T96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P97" style:parent-style-name="Standard" style:list-style-name="LFO11" style:family="paragraph">
      <style:paragraph-properties fo:margin-top="0.0694in" fo:margin-bottom="0.0694in" style:line-height-at-least="0.1805in" fo:background-color="#FFFFFF"/>
    </style:style>
    <style:style style:name="T98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T99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P100" style:parent-style-name="Standard" style:list-style-name="LFO11" style:family="paragraph">
      <style:paragraph-properties fo:margin-top="0.0694in" fo:margin-bottom="0.0694in" style:line-height-at-least="0.1805in" fo:background-color="#FFFFFF"/>
    </style:style>
    <style:style style:name="T101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T102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P103" style:parent-style-name="Standard" style:list-style-name="LFO11" style:family="paragraph">
      <style:paragraph-properties fo:margin-top="0.0694in" fo:margin-bottom="0.0694in" style:line-height-at-least="0.1805in" fo:background-color="#FFFFFF"/>
    </style:style>
    <style:style style:name="T104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P105" style:parent-style-name="Standard" style:list-style-name="LFO11" style:family="paragraph">
      <style:paragraph-properties fo:margin-top="0.0694in" fo:margin-bottom="0.0694in" style:line-height-at-least="0.1805in" fo:background-color="#FFFFFF"/>
    </style:style>
    <style:style style:name="T106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T107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T108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P109" style:parent-style-name="Standard" style:family="paragraph">
      <style:paragraph-properties fo:text-align="center" fo:margin-top="0.2083in" fo:margin-bottom="0.1388in" style:line-height-at-least="0.2638in" fo:background-color="#FFFFFF"/>
    </style:style>
    <style:style style:name="P110" style:parent-style-name="Standard" style:family="paragraph">
      <style:paragraph-properties fo:text-align="center" fo:margin-top="0.2083in" fo:margin-bottom="0.1388in" style:line-height-at-least="0.2638in" fo:background-color="#FFFFFF"/>
    </style:style>
    <style:style style:name="P111" style:parent-style-name="Standard" style:family="paragraph">
      <style:paragraph-properties fo:text-align="center" fo:margin-top="0.2083in" fo:margin-bottom="0.1388in" style:line-height-at-least="0.2638in" fo:background-color="#FFFFFF"/>
    </style:style>
    <style:style style:name="T112" style:parent-style-name="Domyślnaczcionkaakapitu" style:family="text">
      <style:text-properties style:font-name-asian="Times New Roman" style:font-name-complex="Arial" fo:color="#111111" style:language-asian="pl" style:country-asian="PL"/>
    </style:style>
    <style:style style:name="P113" style:parent-style-name="Standard" style:family="paragraph">
      <style:paragraph-properties style:text-autospace="none" fo:text-align="center" fo:margin-bottom="0.1805in" style:line-height-at-least="0.1805in" fo:background-color="#FFFFFF"/>
    </style:style>
    <style:style style:name="T11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222222" style:language-asian="pl" style:country-asian="PL"/>
    </style:style>
    <style:style style:name="P115" style:parent-style-name="Standard" style:list-style-name="WWNum7" style:family="paragraph">
      <style:paragraph-properties fo:text-align="justify" fo:margin-top="0.0694in" fo:margin-bottom="0.0694in" style:line-height-at-least="0.1805in" fo:margin-left="0.6458in" fo:background-color="#FFFFFF">
        <style:tab-stops/>
      </style:paragraph-properties>
    </style:style>
    <style:style style:name="T116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T117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P118" style:parent-style-name="Standard" style:list-style-name="WWNum7" style:family="paragraph">
      <style:paragraph-properties fo:text-align="justify" fo:margin-top="0.0694in" fo:margin-bottom="0.0694in" style:line-height-at-least="0.1805in" fo:margin-left="0.6458in" fo:background-color="#FFFFFF">
        <style:tab-stops/>
      </style:paragraph-properties>
    </style:style>
    <style:style style:name="T119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T120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T121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T122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P123" style:parent-style-name="Standard" style:list-style-name="WWNum7" style:family="paragraph">
      <style:paragraph-properties fo:text-align="justify" fo:margin-top="0.0694in" fo:margin-bottom="0.0694in" style:line-height-at-least="0.1805in" fo:margin-left="0.6458in" fo:background-color="#FFFFFF">
        <style:tab-stops/>
      </style:paragraph-properties>
    </style:style>
    <style:style style:name="T124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P125" style:parent-style-name="Standard" style:list-style-name="WWNum7" style:family="paragraph">
      <style:paragraph-properties fo:text-align="justify" fo:margin-top="0.0694in" fo:margin-bottom="0.0694in" style:line-height-at-least="0.1805in" fo:margin-left="0.6458in" fo:background-color="#FFFFFF">
        <style:tab-stops/>
      </style:paragraph-properties>
    </style:style>
    <style:style style:name="T126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P127" style:parent-style-name="Standard" style:list-style-name="WWNum7" style:family="paragraph">
      <style:paragraph-properties fo:text-align="justify" fo:margin-top="0.0694in" fo:margin-bottom="0.0694in" style:line-height-at-least="0.1805in" fo:margin-left="0.6458in" fo:background-color="#FFFFFF">
        <style:tab-stops/>
      </style:paragraph-properties>
    </style:style>
    <style:style style:name="T128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T129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P130" style:parent-style-name="Standard" style:list-style-name="WWNum7" style:family="paragraph">
      <style:paragraph-properties fo:text-align="justify" fo:margin-top="0.0694in" fo:margin-bottom="0.0694in" style:line-height-at-least="0.1805in" fo:margin-left="0.6458in" fo:background-color="#FFFFFF">
        <style:tab-stops/>
      </style:paragraph-properties>
    </style:style>
    <style:style style:name="T131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T132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T133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P134" style:parent-style-name="Standard" style:list-style-name="WWNum7" style:family="paragraph">
      <style:paragraph-properties fo:text-align="justify" fo:margin-top="0.0694in" fo:margin-bottom="0.0694in" style:line-height-at-least="0.1805in" fo:margin-left="0.6458in" fo:background-color="#FFFFFF">
        <style:tab-stops/>
      </style:paragraph-properties>
    </style:style>
    <style:style style:name="T135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P136" style:parent-style-name="Standard" style:list-style-name="WWNum7" style:family="paragraph">
      <style:paragraph-properties fo:text-align="justify" fo:margin-top="0.0694in" fo:margin-bottom="0.0694in" style:line-height-at-least="0.1805in" fo:margin-left="0.6458in" fo:background-color="#FFFFFF">
        <style:tab-stops/>
      </style:paragraph-properties>
    </style:style>
    <style:style style:name="T137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P138" style:parent-style-name="Standard" style:family="paragraph">
      <style:paragraph-properties fo:text-align="justify" fo:margin-top="0.0694in" fo:margin-bottom="0.0694in" style:line-height-at-least="0.1805in" fo:margin-left="0.6458in" fo:background-color="#FFFFFF">
        <style:tab-stops/>
      </style:paragraph-properties>
    </style:style>
    <style:style style:name="T139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P140" style:parent-style-name="Standard" style:family="paragraph">
      <style:paragraph-properties fo:text-align="justify" fo:margin-top="0.0694in" fo:margin-bottom="0.0694in" style:line-height-at-least="0.1805in" fo:margin-left="0.6458in" fo:background-color="#FFFFFF">
        <style:tab-stops/>
      </style:paragraph-properties>
    </style:style>
    <style:style style:name="T141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T142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P143" style:parent-style-name="Standard" style:family="paragraph">
      <style:paragraph-properties fo:text-align="justify" fo:margin-top="0.0694in" fo:margin-bottom="0.0694in" style:line-height-at-least="0.1805in" fo:margin-left="0.6458in" fo:background-color="#FFFFFF">
        <style:tab-stops/>
      </style:paragraph-properties>
    </style:style>
    <style:style style:name="T144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T145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T146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P147" style:parent-style-name="Standard" style:family="paragraph">
      <style:paragraph-properties fo:text-align="center" fo:margin-top="0.2083in" fo:margin-bottom="0.1388in" style:line-height-at-least="0.2638in" fo:background-color="#FFFFFF"/>
      <style:text-properties style:font-name-asian="Times New Roman" style:font-name-complex="Arial" fo:color="#111111" style:language-asian="pl" style:country-asian="PL"/>
    </style:style>
    <style:style style:name="P148" style:parent-style-name="Standard" style:family="paragraph">
      <style:paragraph-properties fo:text-align="center" fo:margin-top="0.2083in" fo:margin-bottom="0.1388in" style:line-height-at-least="0.2638in" fo:background-color="#FFFFFF"/>
    </style:style>
    <style:style style:name="T149" style:parent-style-name="Domyślnaczcionkaakapitu" style:family="text">
      <style:text-properties style:font-name-asian="Times New Roman" style:font-name-complex="Arial" fo:color="#111111" style:language-asian="pl" style:country-asian="PL"/>
    </style:style>
    <style:style style:name="P150" style:parent-style-name="Standard" style:family="paragraph">
      <style:paragraph-properties style:text-autospace="none" fo:text-align="center" fo:margin-bottom="0.1805in" style:line-height-at-least="0.1805in" fo:background-color="#FFFFFF"/>
    </style:style>
    <style:style style:name="T15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222222" style:language-asian="pl" style:country-asian="PL"/>
    </style:style>
    <style:style style:name="P152" style:parent-style-name="Standard" style:list-style-name="WWNum7" style:family="paragraph">
      <style:paragraph-properties style:text-autospace="none" fo:text-align="justify" fo:margin-bottom="0.1805in" style:line-height-at-least="0.1805in" fo:background-color="#FFFFFF"/>
    </style:style>
    <style:style style:name="T153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P154" style:parent-style-name="Standard" style:family="paragraph">
      <style:paragraph-properties style:text-autospace="none" fo:text-align="justify" fo:margin-bottom="0.1805in" style:line-height-at-least="0.1805in" fo:background-color="#FFFFFF"/>
    </style:style>
    <style:style style:name="T155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P156" style:parent-style-name="Standard" style:family="paragraph">
      <style:paragraph-properties style:text-autospace="none" fo:text-align="justify" fo:margin-bottom="0.1805in" style:line-height-at-least="0.1805in" fo:background-color="#FFFFFF"/>
    </style:style>
    <style:style style:name="T157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P158" style:parent-style-name="Standard" style:family="paragraph">
      <style:paragraph-properties style:text-autospace="none" fo:text-align="justify" fo:margin-bottom="0.1805in" style:line-height-at-least="0.1805in" fo:background-color="#FFFFFF"/>
    </style:style>
    <style:style style:name="T159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P160" style:parent-style-name="Standard" style:family="paragraph">
      <style:paragraph-properties style:text-autospace="none" fo:text-align="justify" fo:margin-bottom="0.1805in" style:line-height-at-least="0.1805in" fo:background-color="#FFFFFF"/>
    </style:style>
    <style:style style:name="T161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P162" style:parent-style-name="Standard" style:family="paragraph">
      <style:paragraph-properties style:text-autospace="none" fo:text-align="justify" fo:margin-bottom="0.1805in" style:line-height-at-least="0.1805in" fo:background-color="#FFFFFF"/>
    </style:style>
    <style:style style:name="T163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T164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P165" style:parent-style-name="Standard" style:family="paragraph">
      <style:paragraph-properties style:text-autospace="none" fo:text-align="justify" fo:margin-bottom="0.1805in" style:line-height-at-least="0.1805in" fo:background-color="#FFFFFF"/>
    </style:style>
    <style:style style:name="T166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P167" style:parent-style-name="Standard" style:family="paragraph">
      <style:paragraph-properties style:text-autospace="none" fo:text-align="justify" fo:margin-bottom="0.1805in" style:line-height-at-least="0.1805in" fo:background-color="#FFFFFF"/>
    </style:style>
    <style:style style:name="T168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P169" style:parent-style-name="Standard" style:family="paragraph">
      <style:paragraph-properties style:text-autospace="none" fo:text-align="justify" fo:margin-bottom="0.1805in" style:line-height-at-least="0.1805in" fo:background-color="#FFFFFF"/>
    </style:style>
    <style:style style:name="T170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P171" style:parent-style-name="Standard" style:list-style-name="WWNum7" style:family="paragraph">
      <style:paragraph-properties style:text-autospace="none" fo:text-align="justify" fo:margin-bottom="0.1805in" style:line-height-at-least="0.1805in" fo:background-color="#FFFFFF"/>
    </style:style>
    <style:style style:name="T172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P173" style:parent-style-name="Standard" style:family="paragraph">
      <style:paragraph-properties style:text-autospace="none" fo:text-align="justify" fo:margin-bottom="0.1805in" style:line-height-at-least="0.1805in" fo:background-color="#FFFFFF"/>
    </style:style>
    <style:style style:name="T174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P175" style:parent-style-name="Standard" style:family="paragraph">
      <style:paragraph-properties style:text-autospace="none" fo:text-align="justify" fo:margin-bottom="0.1805in" style:line-height-at-least="0.1805in" fo:background-color="#FFFFFF"/>
    </style:style>
    <style:style style:name="T176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P177" style:parent-style-name="Standard" style:family="paragraph">
      <style:paragraph-properties style:text-autospace="none" fo:text-align="justify" fo:margin-bottom="0.1805in" style:line-height-at-least="0.1805in" fo:background-color="#FFFFFF"/>
    </style:style>
    <style:style style:name="T178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P179" style:parent-style-name="Standard" style:family="paragraph">
      <style:paragraph-properties style:text-autospace="none" fo:text-align="justify" fo:margin-bottom="0.1805in" style:line-height-at-least="0.1805in" fo:background-color="#FFFFFF"/>
    </style:style>
    <style:style style:name="T180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P181" style:parent-style-name="Standard" style:list-style-name="WWNum7" style:family="paragraph">
      <style:paragraph-properties style:text-autospace="none" fo:text-align="justify" fo:margin-bottom="0.1805in" style:line-height-at-least="0.1805in" fo:background-color="#FFFFFF"/>
    </style:style>
    <style:style style:name="T182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T183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P184" style:parent-style-name="Standard" style:list-style-name="WWNum7" style:family="paragraph">
      <style:paragraph-properties style:text-autospace="none" fo:text-align="justify" fo:margin-bottom="0.1805in" style:line-height-at-least="0.1805in" fo:background-color="#FFFFFF"/>
    </style:style>
    <style:style style:name="T185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P186" style:parent-style-name="Standard" style:list-style-name="WWNum7" style:family="paragraph">
      <style:paragraph-properties style:text-autospace="none" fo:text-align="justify" fo:margin-bottom="0.1805in" style:line-height-at-least="0.1805in" fo:background-color="#FFFFFF"/>
    </style:style>
    <style:style style:name="T187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P188" style:parent-style-name="Standard" style:family="paragraph">
      <style:paragraph-properties style:text-autospace="none" fo:text-align="justify" fo:margin-bottom="0.1805in" style:line-height-at-least="0.1805in" fo:background-color="#FFFFFF"/>
    </style:style>
    <style:style style:name="T189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P190" style:parent-style-name="Standard" style:family="paragraph">
      <style:paragraph-properties style:text-autospace="none" fo:text-align="justify" fo:margin-bottom="0.1805in" style:line-height-at-least="0.1805in" fo:background-color="#FFFFFF"/>
    </style:style>
    <style:style style:name="T191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T192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P193" style:parent-style-name="Standard" style:family="paragraph">
      <style:paragraph-properties style:text-autospace="none" fo:text-align="justify" fo:margin-bottom="0.1805in" style:line-height-at-least="0.1805in" fo:background-color="#FFFFFF"/>
    </style:style>
    <style:style style:name="T194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P195" style:parent-style-name="Standard" style:family="paragraph">
      <style:paragraph-properties style:text-autospace="none" fo:text-align="justify" fo:margin-bottom="0.1805in" style:line-height-at-least="0.1805in" fo:background-color="#FFFFFF"/>
    </style:style>
    <style:style style:name="T196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P197" style:parent-style-name="Standard" style:family="paragraph">
      <style:paragraph-properties style:text-autospace="none" fo:text-align="justify" fo:margin-bottom="0.1805in" style:line-height-at-least="0.1805in" fo:background-color="#FFFFFF"/>
    </style:style>
    <style:style style:name="T198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T199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P200" style:parent-style-name="Standard" style:family="paragraph">
      <style:paragraph-properties style:text-autospace="none" fo:text-align="justify" fo:margin-bottom="0.1805in" style:line-height-at-least="0.1805in" fo:background-color="#FFFFFF"/>
    </style:style>
    <style:style style:name="T201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P202" style:parent-style-name="Standard" style:family="paragraph">
      <style:paragraph-properties style:text-autospace="none" fo:text-align="justify" fo:margin-bottom="0.1805in" style:line-height-at-least="0.1805in" fo:background-color="#FFFFFF"/>
    </style:style>
    <style:style style:name="T203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P204" style:parent-style-name="Standard" style:family="paragraph">
      <style:paragraph-properties style:text-autospace="none" fo:text-align="justify" fo:margin-bottom="0.1805in" style:line-height-at-least="0.1805in" fo:background-color="#FFFFFF"/>
    </style:style>
    <style:style style:name="T205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T206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P207" style:parent-style-name="Standard" style:family="paragraph">
      <style:paragraph-properties style:text-autospace="none" fo:text-align="justify" fo:margin-bottom="0.1805in" style:line-height-at-least="0.1805in" fo:background-color="#FFFFFF"/>
    </style:style>
    <style:style style:name="T208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P209" style:parent-style-name="Standard" style:family="paragraph">
      <style:paragraph-properties style:text-autospace="none" fo:text-align="justify" fo:margin-bottom="0.1805in" style:line-height-at-least="0.1805in" fo:background-color="#FFFFFF"/>
    </style:style>
    <style:style style:name="T210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P211" style:parent-style-name="Standard" style:list-style-name="WWNum7" style:family="paragraph">
      <style:paragraph-properties style:text-autospace="none" fo:text-align="justify" fo:margin-bottom="0.1805in" style:line-height-at-least="0.1805in" fo:background-color="#FFFFFF"/>
    </style:style>
    <style:style style:name="T212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P213" style:parent-style-name="Standard" style:family="paragraph">
      <style:paragraph-properties style:text-autospace="none" fo:text-align="justify" fo:margin-bottom="0.1805in" style:line-height-at-least="0.1805in" fo:background-color="#FFFFFF"/>
    </style:style>
    <style:style style:name="T214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T215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P216" style:parent-style-name="Standard" style:list-style-name="WWNum7" style:family="paragraph">
      <style:paragraph-properties style:text-autospace="none" fo:text-align="justify" fo:margin-bottom="0.1805in" style:line-height-at-least="0.1805in" fo:background-color="#FFFFFF"/>
    </style:style>
    <style:style style:name="T217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T218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P219" style:parent-style-name="Standard" style:list-style-name="WWNum7" style:family="paragraph">
      <style:paragraph-properties style:text-autospace="none" fo:text-align="justify" fo:margin-bottom="0.1805in" style:line-height-at-least="0.1805in" fo:background-color="#FFFFFF"/>
    </style:style>
    <style:style style:name="T220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P221" style:parent-style-name="Standard" style:list-style-name="WWNum7" style:family="paragraph">
      <style:paragraph-properties style:text-autospace="none" fo:text-align="justify" fo:margin-bottom="0.1805in" style:line-height-at-least="0.1805in" fo:background-color="#FFFFFF"/>
    </style:style>
    <style:style style:name="T222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P223" style:parent-style-name="Standard" style:family="paragraph">
      <style:paragraph-properties style:text-autospace="none" fo:text-align="justify" fo:margin-bottom="0.1805in" style:line-height-at-least="0.1805in" fo:background-color="#FFFFFF"/>
    </style:style>
    <style:style style:name="T224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P225" style:parent-style-name="Standard" style:family="paragraph">
      <style:paragraph-properties style:text-autospace="none" fo:text-align="justify" fo:margin-bottom="0.1805in" style:line-height-at-least="0.1805in" fo:background-color="#FFFFFF"/>
    </style:style>
    <style:style style:name="T226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P227" style:parent-style-name="Standard" style:family="paragraph">
      <style:paragraph-properties style:text-autospace="none" fo:text-align="justify" fo:margin-bottom="0.1805in" style:line-height-at-least="0.1805in" fo:background-color="#FFFFFF"/>
    </style:style>
    <style:style style:name="T228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T229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P230" style:parent-style-name="Standard" style:family="paragraph">
      <style:paragraph-properties style:text-autospace="none" fo:text-align="justify" fo:margin-bottom="0.1805in" style:line-height-at-least="0.1805in" fo:background-color="#FFFFFF"/>
    </style:style>
    <style:style style:name="T231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P232" style:parent-style-name="Standard" style:family="paragraph">
      <style:paragraph-properties style:text-autospace="none" fo:text-align="justify" fo:margin-bottom="0.1805in" style:line-height-at-least="0.1805in" fo:background-color="#FFFFFF"/>
    </style:style>
    <style:style style:name="T233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P234" style:parent-style-name="Standard" style:family="paragraph">
      <style:paragraph-properties style:text-autospace="none" fo:text-align="justify" fo:margin-bottom="0.1805in" style:line-height-at-least="0.1805in" fo:background-color="#FFFFFF"/>
    </style:style>
    <style:style style:name="T235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T236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P237" style:parent-style-name="Standard" style:family="paragraph">
      <style:paragraph-properties style:text-autospace="none" fo:text-align="justify" fo:margin-bottom="0.1805in" style:line-height-at-least="0.1805in" fo:background-color="#FFFFFF"/>
    </style:style>
    <style:style style:name="T238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P239" style:parent-style-name="Standard" style:family="paragraph">
      <style:paragraph-properties style:text-autospace="none" fo:text-align="justify" fo:margin-bottom="0.1805in" style:line-height-at-least="0.1805in" fo:background-color="#FFFFFF"/>
    </style:style>
    <style:style style:name="T240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P241" style:parent-style-name="Standard" style:family="paragraph">
      <style:paragraph-properties style:text-autospace="none" fo:text-align="justify" fo:margin-bottom="0.1805in" style:line-height-at-least="0.1805in" fo:background-color="#FFFFFF"/>
    </style:style>
    <style:style style:name="T242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P243" style:parent-style-name="Standard" style:family="paragraph">
      <style:paragraph-properties style:text-autospace="none" fo:text-align="justify" fo:margin-bottom="0.1805in" style:line-height-at-least="0.1805in" fo:background-color="#FFFFFF"/>
    </style:style>
    <style:style style:name="T244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P245" style:parent-style-name="Standard" style:family="paragraph">
      <style:paragraph-properties style:text-autospace="none" fo:text-align="justify" fo:margin-bottom="0.1805in" style:line-height-at-least="0.1805in" fo:background-color="#FFFFFF"/>
    </style:style>
    <style:style style:name="T246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P247" style:parent-style-name="Standard" style:family="paragraph">
      <style:paragraph-properties style:text-autospace="none" fo:text-align="justify" fo:margin-bottom="0.1805in" style:line-height-at-least="0.1805in" fo:background-color="#FFFFFF"/>
    </style:style>
    <style:style style:name="P248" style:parent-style-name="Standard" style:family="paragraph">
      <style:paragraph-properties fo:text-align="center" fo:margin-top="0.2083in" fo:margin-bottom="0.1388in" style:line-height-at-least="0.2638in" fo:background-color="#FFFFFF"/>
    </style:style>
    <style:style style:name="T249" style:parent-style-name="Domyślnaczcionkaakapitu" style:family="text">
      <style:text-properties style:font-name-asian="Times New Roman" style:font-name-complex="Arial" fo:color="#111111" style:language-asian="pl" style:country-asian="PL"/>
    </style:style>
    <style:style style:name="P250" style:parent-style-name="Standard" style:family="paragraph">
      <style:paragraph-properties style:text-autospace="none" fo:text-align="center" fo:margin-bottom="0.1805in" style:line-height-at-least="0.1805in" fo:background-color="#FFFFFF"/>
    </style:style>
    <style:style style:name="T25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222222" style:language-asian="pl" style:country-asian="PL"/>
    </style:style>
    <style:style style:name="P252" style:parent-style-name="Standard" style:family="paragraph">
      <style:paragraph-properties style:text-autospace="none" fo:text-align="justify" fo:margin-bottom="0.1805in" style:line-height-at-least="0.1805in" fo:background-color="#FFFFFF"/>
    </style:style>
    <style:style style:name="T253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T254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P255" style:parent-style-name="Standard" style:family="paragraph">
      <style:paragraph-properties fo:margin-top="0.0694in" fo:margin-bottom="0.0694in" style:line-height-at-least="0.1805in" fo:background-color="#FFFFFF"/>
    </style:style>
    <style:style style:name="T256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P257" style:parent-style-name="Standard" style:family="paragraph">
      <style:paragraph-properties fo:margin-top="0.0694in" fo:margin-bottom="0.0694in" style:line-height-at-least="0.1805in" fo:background-color="#FFFFFF"/>
    </style:style>
    <style:style style:name="T258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P259" style:parent-style-name="Standard" style:family="paragraph">
      <style:paragraph-properties fo:margin-top="0.0694in" fo:margin-bottom="0.0694in" style:line-height-at-least="0.1805in" fo:background-color="#FFFFFF"/>
    </style:style>
    <style:style style:name="T260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T261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P262" style:parent-style-name="Standard" style:family="paragraph">
      <style:paragraph-properties fo:margin-top="0.0694in" fo:margin-bottom="0.0694in" style:line-height-at-least="0.1805in" fo:background-color="#FFFFFF"/>
    </style:style>
    <style:style style:name="T263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P264" style:parent-style-name="Standard" style:family="paragraph">
      <style:paragraph-properties fo:margin-top="0.0694in" fo:margin-bottom="0.0694in" style:line-height-at-least="0.1805in" fo:background-color="#FFFFFF"/>
    </style:style>
    <style:style style:name="T265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T266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P267" style:parent-style-name="Standard" style:family="paragraph">
      <style:paragraph-properties fo:margin-top="0.0694in" fo:margin-bottom="0.0694in" style:line-height-at-least="0.1805in" fo:background-color="#FFFFFF"/>
    </style:style>
    <style:style style:name="T268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P269" style:parent-style-name="Standard" style:family="paragraph">
      <style:paragraph-properties fo:margin-top="0.0694in" fo:margin-bottom="0.0694in" style:line-height-at-least="0.1805in" fo:background-color="#FFFFFF"/>
    </style:style>
    <style:style style:name="T270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T271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P272" style:parent-style-name="Standard" style:family="paragraph">
      <style:paragraph-properties fo:margin-top="0.0694in" fo:margin-bottom="0.0694in" style:line-height-at-least="0.1805in" fo:background-color="#FFFFFF"/>
    </style:style>
    <style:style style:name="T273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P274" style:parent-style-name="Standard" style:family="paragraph">
      <style:paragraph-properties fo:margin-top="0.0694in" fo:margin-bottom="0.0694in" style:line-height-at-least="0.1805in" fo:background-color="#FFFFFF"/>
    </style:style>
    <style:style style:name="T275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T276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T277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P278" style:parent-style-name="Standard" style:family="paragraph">
      <style:paragraph-properties style:text-autospace="none" fo:text-align="justify" fo:margin-top="0.0694in" fo:margin-bottom="0.0694in" style:line-height-at-least="0.1805in" fo:background-color="#FFFFFF"/>
    </style:style>
    <style:style style:name="T279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T280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P281" style:parent-style-name="Standard" style:family="paragraph">
      <style:paragraph-properties style:text-autospace="none" fo:text-align="justify" fo:margin-top="0.0694in" fo:margin-bottom="0.0694in" style:line-height-at-least="0.1805in" fo:background-color="#FFFFFF"/>
      <style:text-properties style:font-name-asian="DejaVuSans" style:font-name-complex="DejaVuSans"/>
    </style:style>
    <style:style style:name="P282" style:parent-style-name="Standard" style:family="paragraph">
      <style:paragraph-properties fo:text-align="center" fo:margin-top="0.2083in" fo:margin-bottom="0.1388in" style:line-height-at-least="0.2638in" fo:background-color="#FFFFFF"/>
    </style:style>
    <style:style style:name="T283" style:parent-style-name="Domyślnaczcionkaakapitu" style:family="text">
      <style:text-properties style:font-name-asian="Times New Roman" style:font-name-complex="Arial" fo:color="#111111" style:language-asian="pl" style:country-asian="PL"/>
    </style:style>
    <style:style style:name="P284" style:parent-style-name="Standard" style:family="paragraph">
      <style:paragraph-properties style:text-autospace="none" fo:text-align="center" fo:margin-bottom="0.1805in" style:line-height-at-least="0.1805in" fo:background-color="#FFFFFF"/>
    </style:style>
    <style:style style:name="T28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222222" style:language-asian="pl" style:country-asian="PL"/>
    </style:style>
    <style:style style:name="P286" style:parent-style-name="Standard" style:family="paragraph">
      <style:paragraph-properties fo:margin-top="0.0694in" fo:margin-bottom="0.0694in" style:line-height-at-least="0.1805in" fo:background-color="#FFFFFF"/>
    </style:style>
    <style:style style:name="T287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T288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P289" style:parent-style-name="Standard" style:family="paragraph">
      <style:paragraph-properties fo:margin-top="0.0694in" fo:margin-bottom="0.0694in" style:line-height-at-least="0.1805in" fo:background-color="#FFFFFF"/>
    </style:style>
    <style:style style:name="T290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P291" style:parent-style-name="Standard" style:family="paragraph">
      <style:paragraph-properties fo:margin-top="0.0694in" fo:margin-bottom="0.0694in" style:line-height-at-least="0.1805in" fo:background-color="#FFFFFF"/>
    </style:style>
    <style:style style:name="T292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T293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P294" style:parent-style-name="Standard" style:family="paragraph">
      <style:paragraph-properties fo:margin-top="0.0694in" fo:margin-bottom="0.0694in" style:line-height-at-least="0.1805in" fo:background-color="#FFFFFF"/>
    </style:style>
    <style:style style:name="T295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T296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P297" style:parent-style-name="Standard" style:family="paragraph">
      <style:paragraph-properties fo:margin-top="0.0694in" fo:margin-bottom="0.0694in" style:line-height-at-least="0.1805in" fo:background-color="#FFFFFF"/>
    </style:style>
    <style:style style:name="T298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P299" style:parent-style-name="Standard" style:family="paragraph">
      <style:paragraph-properties fo:margin-top="0.0694in" fo:margin-bottom="0.0694in" style:line-height-at-least="0.1805in" fo:background-color="#FFFFFF"/>
    </style:style>
    <style:style style:name="T300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T301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P302" style:parent-style-name="Standard" style:family="paragraph">
      <style:paragraph-properties fo:margin-top="0.0694in" fo:margin-bottom="0.0694in" style:line-height-at-least="0.1805in" fo:background-color="#FFFFFF"/>
    </style:style>
    <style:style style:name="T303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P304" style:parent-style-name="Standard" style:family="paragraph">
      <style:paragraph-properties fo:margin-top="0.0694in" fo:margin-bottom="0.0694in" style:line-height-at-least="0.1805in" fo:background-color="#FFFFFF"/>
    </style:style>
    <style:style style:name="T305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T306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P307" style:parent-style-name="Standard" style:family="paragraph">
      <style:paragraph-properties fo:margin-top="0.0694in" fo:margin-bottom="0.0694in" style:line-height-at-least="0.1805in" fo:background-color="#FFFFFF"/>
    </style:style>
    <style:style style:name="T308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P309" style:parent-style-name="Standard" style:family="paragraph">
      <style:paragraph-properties fo:margin-top="0.0694in" fo:margin-bottom="0.0694in" style:line-height-at-least="0.1805in" fo:background-color="#FFFFFF"/>
    </style:style>
    <style:style style:name="T310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P311" style:parent-style-name="Standard" style:family="paragraph">
      <style:paragraph-properties fo:margin-top="0.0694in" fo:margin-bottom="0.0694in" style:line-height-at-least="0.1805in" fo:background-color="#FFFFFF"/>
    </style:style>
    <style:style style:name="T312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P313" style:parent-style-name="Standard" style:family="paragraph">
      <style:paragraph-properties fo:margin-top="0.0694in" fo:margin-bottom="0.0694in" style:line-height-at-least="0.1805in" fo:background-color="#FFFFFF"/>
      <style:text-properties style:font-name-asian="Times New Roman" style:font-name-complex="Times New Roman" fo:color="#222222" style:language-asian="pl" style:country-asian="PL"/>
    </style:style>
    <style:style style:name="P314" style:parent-style-name="Standard" style:family="paragraph">
      <style:paragraph-properties fo:margin-top="0.0694in" fo:margin-bottom="0.0694in" style:line-height-at-least="0.1805in" fo:background-color="#FFFFFF"/>
    </style:style>
    <style:style style:name="T315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P316" style:parent-style-name="Standard" style:family="paragraph">
      <style:paragraph-properties fo:text-align="justify" fo:margin-top="0.0694in" fo:margin-bottom="0.0694in" style:line-height-at-least="0.1805in" fo:background-color="#FFFFFF"/>
      <style:text-properties style:font-name-asian="Times New Roman" style:font-name-complex="Times New Roman" fo:color="#222222" style:language-asian="pl" style:country-asian="PL"/>
    </style:style>
    <style:style style:name="P317" style:parent-style-name="Standard" style:family="paragraph">
      <style:paragraph-properties fo:text-align="justify" fo:margin-top="0.0694in" fo:margin-bottom="0.0694in" style:line-height-at-least="0.1805in" fo:background-color="#FFFFFF"/>
    </style:style>
    <style:style style:name="T318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P319" style:parent-style-name="Standard" style:family="paragraph">
      <style:paragraph-properties fo:text-align="justify" fo:margin-top="0.0694in" fo:margin-bottom="0.0694in" style:line-height-at-least="0.1805in" fo:background-color="#FFFFFF"/>
    </style:style>
    <style:style style:name="T320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P321" style:parent-style-name="Standard" style:family="paragraph">
      <style:paragraph-properties fo:text-align="justify" fo:margin-top="0.0694in" fo:margin-bottom="0.0694in" style:line-height-at-least="0.1805in" fo:background-color="#FFFFFF"/>
    </style:style>
    <style:style style:name="T322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T323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P324" style:parent-style-name="Standard" style:family="paragraph">
      <style:paragraph-properties fo:text-align="justify" fo:margin-top="0.0694in" fo:margin-bottom="0.0694in" style:line-height-at-least="0.1805in" fo:background-color="#FFFFFF"/>
    </style:style>
    <style:style style:name="T325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P326" style:parent-style-name="Standard" style:family="paragraph">
      <style:paragraph-properties fo:text-align="justify" fo:margin-top="0.0694in" fo:margin-bottom="0.0694in" style:line-height-at-least="0.1805in" fo:background-color="#FFFFFF"/>
    </style:style>
    <style:style style:name="T327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T328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P329" style:parent-style-name="Standard" style:family="paragraph">
      <style:paragraph-properties fo:text-align="justify" fo:margin-top="0.0694in" fo:margin-bottom="0.0694in" style:line-height-at-least="0.1805in" fo:background-color="#FFFFFF"/>
    </style:style>
    <style:style style:name="P330" style:parent-style-name="Standard" style:family="paragraph">
      <style:paragraph-properties fo:text-align="justify" fo:margin-top="0.0694in" fo:margin-bottom="0.0694in" style:line-height-at-least="0.1805in" fo:background-color="#FFFFFF"/>
    </style:style>
    <style:style style:name="P331" style:parent-style-name="Standard" style:family="paragraph">
      <style:paragraph-properties fo:text-align="center" fo:margin-top="0.2083in" fo:margin-bottom="0.1388in" style:line-height-at-least="0.2638in" fo:background-color="#FFFFFF"/>
    </style:style>
    <style:style style:name="T332" style:parent-style-name="Domyślnaczcionkaakapitu" style:family="text">
      <style:text-properties style:font-name-asian="Times New Roman" style:font-name-complex="Arial" fo:color="#111111" style:language-asian="pl" style:country-asian="PL"/>
    </style:style>
    <style:style style:name="P333" style:parent-style-name="Standard" style:family="paragraph">
      <style:paragraph-properties style:text-autospace="none" fo:text-align="center" fo:margin-bottom="0.1805in" style:line-height-at-least="0.1805in" fo:background-color="#FFFFFF"/>
    </style:style>
    <style:style style:name="T33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222222" style:language-asian="pl" style:country-asian="PL"/>
    </style:style>
    <style:style style:name="P335" style:parent-style-name="Standard" style:family="paragraph">
      <style:paragraph-properties fo:text-align="justify" fo:margin-top="0.0694in" fo:margin-bottom="0.0694in" style:line-height-at-least="0.1805in" fo:background-color="#FFFFFF"/>
    </style:style>
    <style:style style:name="T336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P337" style:parent-style-name="Standard" style:family="paragraph">
      <style:paragraph-properties fo:text-align="justify" fo:margin-top="0.0694in" fo:margin-bottom="0.0694in" style:line-height-at-least="0.1805in" fo:background-color="#FFFFFF"/>
    </style:style>
    <style:style style:name="T338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T339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P340" style:parent-style-name="Standard" style:family="paragraph">
      <style:paragraph-properties fo:text-align="justify" fo:margin-top="0.0694in" fo:margin-bottom="0.0694in" style:line-height-at-least="0.1805in" fo:background-color="#FFFFFF"/>
    </style:style>
    <style:style style:name="T341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T342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P343" style:parent-style-name="Standard" style:family="paragraph">
      <style:paragraph-properties fo:text-align="justify" fo:margin-top="0.0694in" fo:margin-bottom="0.0694in" style:line-height-at-least="0.1805in" fo:background-color="#FFFFFF"/>
    </style:style>
    <style:style style:name="T344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P345" style:parent-style-name="Standard" style:family="paragraph">
      <style:paragraph-properties fo:text-align="justify" fo:margin-bottom="0.1805in" style:line-height-at-least="0.1805in" fo:background-color="#FFFFFF"/>
    </style:style>
    <style:style style:name="T346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T347" style:parent-style-name="Domyślnaczcionkaakapitu" style:family="text">
      <style:text-properties style:font-name-asian="Times New Roman" style:font-name-complex="Times New Roman" fo:color="#222222" style:language-asian="pl" style:country-asian="PL"/>
    </style:style>
    <style:style style:name="P348" style:parent-style-name="Standard" style:family="paragraph">
      <style:paragraph-properties style:text-autospace="none" fo:text-align="justify" fo:margin-bottom="0.1805in" style:line-height-at-least="0.1805in" fo:background-color="#FFFFFF"/>
      <style:text-properties style:font-name-asian="Times New Roman" style:font-name-complex="Times New Roman" fo:color="#222222" style:language-asian="pl" style:country-asian="PL"/>
    </style:style>
    <style:style style:name="P349" style:parent-style-name="Standard" style:family="paragraph">
      <style:paragraph-properties style:text-autospace="none" fo:text-align="justify" fo:margin-bottom="0.1805in" style:line-height-at-least="0.1805in" fo:background-color="#FFFFFF"/>
      <style:text-properties style:font-name-asian="Times New Roman" style:font-name-complex="Times New Roman" fo:font-style="italic" style:font-style-asian="italic" fo:color="#222222" style:language-asian="pl" style:country-asian="PL"/>
    </style:style>
    <style:style style:name="P350" style:parent-style-name="Standard" style:family="paragraph">
      <style:paragraph-properties style:text-autospace="none" fo:text-align="justify" fo:margin-bottom="0.1805in" style:line-height-at-least="0.1805in" fo:background-color="#FFFFFF"/>
    </style:style>
    <style:style style:name="T351" style:parent-style-name="Domyślnaczcionkaakapitu" style:family="text">
      <style:text-properties style:font-name-asian="Times New Roman" style:font-name-complex="Times New Roman" fo:color="#222222" style:language-asian="pl" style:country-asian="PL"/>
    </style:style>
  </office:automatic-styles>
  <office:body>
    <office:text text:use-soft-page-breaks="true">
      <text:p text:style-name="P1"/>
      <text:p text:style-name="P18">REGULAMIN UCZESTNICTWA I REKRUTACJI</text:p>
      <text:p text:style-name="P19">W PROJEKCIE</text:p>
      <text:p text:style-name="P20">Nowe umiejętności- nowe szanse na rynku pracy - doskonalenie umiejętności kadry nauczycielskiej i uczniów w Zespole Szkół<text:s/>Gastronomiczno - Usługowych<text:s/><text:line-break/>w Chorzowie</text:p>
      <text:p text:style-name="P21">w ramach</text:p>
      <text:p text:style-name="P22">Regionalnego Programu Operacyjnego Województwa Śląskiego na lata 2014-2020</text:p>
      <text:p text:style-name="P23">(Europejski Fundusz Społeczny)</text:p>
      <text:p text:style-name="P24">dla osi priorytetowej: XI. Wzmocnienie potencjału edukacyjnego</text:p>
      <text:p text:style-name="P25">dla działania: 11.2. Dostosowanie oferty kształcenia zawodowego do potrzeb lokalnego rynku pracy – kształcenie zawodowe uczniów</text:p>
      <text:p text:style-name="P26">dla poddziałania: 11.2.1. Wsparcie szkolnictwa zawodowego – ZIT</text:p>
      <text:p text:style-name="P27"/>
      <text:p text:style-name="P28"><text:span text:style-name="T29">§ 1</text:span></text:p>
      <text:p text:style-name="P30"><text:span text:style-name="T31">Informacje ogólne</text:span></text:p>
      <text:list text:style-name="LFO9" text:continue-numbering="true">
        <text:list-item>
          <text:p text:style-name="P32"><text:span text:style-name="T33">Numer wniosku:<text:s/></text:span><text:span text:style-name="T34">WND-RPSL.11.02.01-24-07GD/17-004</text:span></text:p>
        </text:list-item>
        <text:list-item>
          <text:p text:style-name="P35"><text:span text:style-name="T36">Tytuł projektu:<text:s/></text:span><text:span text:style-name="T37">Nowe<text:s/></text:span><text:span text:style-name="T38">umiejętności- nowe szanse na rynku pracy - doskonalenie umiejętności kadry nauczycielskiej i uczniów w Zespole Szkół Gastronomiczno - Usługowych w Chorzowie</text:span></text:p>
        </text:list-item>
        <text:list-item>
          <text:p text:style-name="P39"><text:span text:style-name="T40">Numer naboru: RPSL.11.02.01-IZ.01-24-178/17</text:span></text:p>
        </text:list-item>
        <text:list-item>
          <text:p text:style-name="P41"><text:span text:style-name="T42">Tryb wyboru: tryb konkursowy</text:span></text:p>
        </text:list-item>
        <text:list-item>
          <text:p text:style-name="P43"><text:span text:style-name="T44">Wnioskodawca/Beneficjent -</text:span><text:span text:style-name="T45">lider projektu: Chorzów -miasto na prawach powiatu</text:span></text:p>
        </text:list-item>
        <text:list-item>
          <text:p text:style-name="P46"><text:span text:style-name="T47">Wydatki kwalifikowane: 470 425,00 zł</text:span></text:p>
        </text:list-item>
        <text:list-item>
          <text:p text:style-name="P48"><text:span text:style-name="T49">Okres realizacji projektu: 01.09.2018-31.08.2021</text:span></text:p>
        </text:list-item>
        <text:list-item>
          <text:p text:style-name="P50"><text:span text:style-name="T51">Instytucja rozpatrująca wniosek: Instytucja Zarządzająca RPO WSL -Wydział Europejskiego Funduszu Społecznego</text:span></text:p>
        </text:list-item>
        <text:list-item>
          <text:p text:style-name="P52"><text:span text:style-name="T53">Podmioty z</text:span><text:span text:style-name="T54">aangażowane w realizację projektu:</text:span></text:p>
        </text:list-item>
      </text:list>
      <text:p text:style-name="P55"><text:span text:style-name="T56">1)Wnioskodawca/lider projektu: Chorzów-Miasto na prawach powiatu</text:span></text:p>
      <text:p text:style-name="P57"><text:span text:style-name="T58">2)Realizator: Zespół Szkół Gastronomiczno-Usługowych im. Marii Dąbrowskiej w Chorzowie</text:span></text:p>
      <text:list text:style-name="LFO9" text:continue-numbering="true">
        <text:list-item>
          <text:p text:style-name="P59"><text:span text:style-name="T60">Dane adresowe biura projektu: ul. Katowicka 64 41-500 Chorzów tel/fax</text:span><text:span text:style-name="T61"><text:s/>322411725</text:span></text:p>
        </text:list-item>
        <text:list-item>
          <text:p text:style-name="P62"><text:span text:style-name="T63">Strona internetowa projektu:<text:s/></text:span><text:a xlink:href="http://www.zsguchorzow.pl/" office:target-frame-name="_top" xlink:show="replace"><text:span text:style-name="T64">www.zsguchorzow.pl</text:span></text:a></text:p>
        </text:list-item>
      </text:list>
      <text:p text:style-name="P65"/>
      <text:p text:style-name="P66"><text:span text:style-name="T67">§ 2</text:span></text:p>
      <text:p text:style-name="P68"><text:span text:style-name="T69">Informacje o projekcie</text:span></text:p>
      <text:list text:style-name="LFO10" text:continue-numbering="true">
        <text:list-item>
          <text:p text:style-name="P70"><text:span text:style-name="T71">Krótki opis projektu:<text:s/></text:span><text:span text:style-name="T72">Zaplanowane w projekcie wsparcia zostaną skierowane do 160 uczniów/uczennic i 16 nauczycieli ZSGU w Cho</text:span><text:span text:style-name="T73">rzowie. Będą miały na celu<text:s/></text:span><text:span text:style-name="T74">zwiększenie zdolności do zatrudnienia, po ukończeniu szkoły. Cel ten zostanie osiągnięty w trakcie realizacji projektu od 01.09- 31.08.2021r. W tym czasie zorganizujemy:</text:span></text:p>
        </text:list-item>
      </text:list>
      <text:p text:style-name="P75">1)specjalistyczne kursy dające możliwość uzyskania<text:s/>dodatkowych umiejętności i uprawnień zwiększających ich szanse na rynku pracy</text:p>
      <text:p text:style-name="P76">2)staże/praktyki zawodowe u pracodawców, odzwierciedlające naturalne warunki pracy</text:p>
      <text:p text:style-name="P77">3)doradztwo zawodowe</text:p>
      <text:p text:style-name="P78">4)doposażymy pracownie zawodowe (gastronomiczne, obsługi gościa, recepcji<text:s/><text:line-break/>i cukiernicze) - dostęp do nowoczesnego wyposażenia technicznego zarówno dla uczniów<text:s/><text:line-break/><text:soft-page-break/>jak i nauczycieli</text:p>
      <text:p text:style-name="P79">5)w projekcie weźmie udział 10 Uczniów/Uczennic ze specjalnymi potrzebami.</text:p>
      <text:p text:style-name="P80">Wszystkie formy wsparcia zaplanowane wynikają z indywidualnie zdiagnozowanych potrzeb szkoły i uczniów/uczennic oraz placówek prowadzących kształcenie zawodowe.</text:p>
      <text:list text:style-name="LFO10" text:continue-numbering="true">
        <text:list-item>
          <text:p text:style-name="P81">Cel <text:s/>główny projektu: Głównym celem projektu jest zwiększenie zdolności zatrudnienia wśród 160 uczennic/uczniów (w tym 10 uczennic/uczniów ze specjalnymi potrzebami edukacyjnymi) Zespołu Szkół Gastronomiczno-Usługowych w Chorzowie.<text:s/><text:line-break/>Cel ten zostanie osiągnięty w trakcie trwania projektu tj.01.09.2018 - 31.08.2021 r. poprzez:</text:p>
        </text:list-item>
      </text:list>
      <text:p text:style-name="P82">1)organizację kursów zwiększających szanse uczennic/uczniów na rynku pracy</text:p>
      <text:p text:style-name="P83">2)organizację doradztwa edukacyjno-zawodowego</text:p>
      <text:p text:style-name="P84">3)organizację staży/praktyk, włączenie pracodawców w proces przygotowania zawodowego uczennic/uczniów</text:p>
      <text:p text:style-name="P85">4)doposażenie pracowni zawodowych</text:p>
      <text:p text:style-name="P86">5)osiągnięcie celu nastąpi również poprzez rozwój kompetencji zawodowych 16 nauczycielek/nauczycieli przedmiotów zawodowych zatrudnionych w Zespole Szkół Gastronomiczno-Usługowych w Chorzowie.</text:p>
      <text:p text:style-name="P87"/>
      <text:p text:style-name="P88"><text:span text:style-name="T89">§ 3</text:span></text:p>
      <text:p text:style-name="P90"><text:span text:style-name="T91">Realizacja projektu</text:span></text:p>
      <text:list text:style-name="LFO11" text:continue-numbering="true">
        <text:list-item>
          <text:p text:style-name="P92"><text:span text:style-name="T93">Na czele zespołu projektowego stoi dyrektor szkoły, który powołał zespół projektowy.</text:span></text:p>
        </text:list-item>
        <text:list-item>
          <text:p text:style-name="P94"><text:span text:style-name="T95">Nadzór nad <text:s/>prawidłową realizacją i organizacją<text:s/></text:span><text:span text:style-name="T96">projektu sprawuje Koordynator Projektu.</text:span></text:p>
        </text:list-item>
        <text:list-item>
          <text:p text:style-name="P97"><text:span text:style-name="T98">Wszystkie zadania/formy wsparcia realizowane w projekcie będą zgodne z zatwierdzonym<text:s/></text:span><text:soft-page-break/><text:span text:style-name="T99">przez Instytucję Zarządzającą wnioskiem o dofinansowanie projektu.</text:span></text:p>
        </text:list-item>
        <text:list-item>
          <text:p text:style-name="P100"><text:span text:style-name="T101">Wszystkie zadania/formy wsparcia w projekcie będą realizowane w<text:s/></text:span><text:span text:style-name="T102">wyznaczanym przez Realizatora miejscu i terminie zgodnie z harmonogramem projektu.</text:span></text:p>
        </text:list-item>
        <text:list-item>
          <text:p text:style-name="P103"><text:span text:style-name="T104">Dokumentacja projektu będzie oznakowana zgodnie z wytycznymi.</text:span></text:p>
        </text:list-item>
        <text:list-item>
          <text:p text:style-name="P105"><text:span text:style-name="T106">Wszelkie informacje dotyczące realizacji zadań/form wsparcia będą prezentowane na tablicy ogłoszeń Projektu w s</text:span><text:span text:style-name="T107">zkole i na stronie WWW Projektu:<text:s/></text:span><text:a xlink:href="http://www.zsguchorzow.pl/" office:target-frame-name="_top" xlink:show="replace">www.zsguchorzow.pl</text:a><text:span text:style-name="T108">, w zakładce: Projekty EFS/EFRR: projekt EFS.</text:span></text:p>
        </text:list-item>
      </text:list>
      <text:p text:style-name="P109"/>
      <text:p text:style-name="P110"/>
      <text:p text:style-name="P111"><text:span text:style-name="T112">§ 4</text:span></text:p>
      <text:p text:style-name="P113"><text:span text:style-name="T114">Prawa i obowiązki Realizatora projektu</text:span></text:p>
      <text:list text:style-name="WWNum7">
        <text:list-item text:start-value="1">
          <text:p text:style-name="P115"><text:span text:style-name="T116">Realizator jest zobowiązany realizować projekt zgodnie z umową o<text:s/></text:span><text:span text:style-name="T117">dofinansowanie zawartą w dniu 01.08.2018 pomiędzy Instytucją Zarządzającą Regionalnym Programem Operacyjnym Województwa Śląskiego na lata 2014-2020 a Chorzowem-miastem na prawach powiatu oraz Regulaminem Projektu. <text:s/></text:span></text:p>
        </text:list-item>
        <text:list-item>
          <text:p text:style-name="P118"><text:span text:style-name="T119">Realizator przez cały okres realizacji P</text:span><text:span text:style-name="T120">rojektu będzie prowadził Biuro Projektu<text:s/></text:span><text:span text:style-name="T121"><text:line-break/></text:span><text:span text:style-name="T122">w swojej siedzibie przy ul. Katowickiej 64 w Chorzowie.</text:span></text:p>
        </text:list-item>
        <text:list-item>
          <text:p text:style-name="P123"><text:span text:style-name="T124">Biuro Projektu będzie oznakowane.</text:span></text:p>
        </text:list-item>
        <text:list-item>
          <text:p text:style-name="P125"><text:span text:style-name="T126">Realizator będzie realizował projekt zgodnie ze wnioskiem o dofinansowanie.</text:span></text:p>
        </text:list-item>
        <text:list-item>
          <text:p text:style-name="P127"><text:span text:style-name="T128">Realizator będzie przestrzegał przepisów ochrony<text:s/></text:span><text:span text:style-name="T129">danych osobowych.</text:span></text:p>
        </text:list-item>
        <text:list-item>
          <text:p text:style-name="P130"><text:span text:style-name="T131">W przypadku, gdy na skutek okoliczności leżących po stronie Instytucji Zarządzającej, wstrzymane zostaną wypłaty na pokrycie kosztów form wsparcia, Realizator ma prawo do ich zawieszenia, o czym niezwłocznie poinformuje Uczestnika projekt</text:span><text:span text:style-name="T132">u i jego rodziców/ prawnych opiekunów poprzez ogłoszenia na tablicy informacyjnej i stronie WWW. Po ponownym uruchomieniu przez Instytucję Zarządzającą środków finansowych, strony wspólnie ustalą terminy realizacji poszczególnych działań objętych Projektem</text:span><text:span text:style-name="T133">.</text:span></text:p>
        </text:list-item>
        <text:list-item>
          <text:p text:style-name="P134"><text:span text:style-name="T135">Zawieszenie form wsparcia nie daje Uczestnikowi prawa wysuwania jakichkolwiek roszczeń finansowych z tego tytułu wobec Realizatora.</text:span></text:p>
        </text:list-item>
        <text:list-item>
          <text:p text:style-name="P136"><text:span text:style-name="T137">Realizator ma prawo:</text:span></text:p>
        </text:list-item>
      </text:list>
      <text:p text:style-name="P138"><text:span text:style-name="T139">1)żądania od Uczestników/Uczestniczek niezbędnych dokumentów, zaświadczeń, oświadczeń,</text:span></text:p>
      <text:p text:style-name="P140"><text:span text:style-name="T141">2)żądania od U</text:span><text:span text:style-name="T142">czestników/Uczestniczek wypełniania ankiet ewaluacyjnych i innych dokumentów niezbędnych do potwierdzania uczestnictwa w Projekcie,</text:span></text:p>
      <text:p text:style-name="P143"><text:span text:style-name="T144">3)skreślenia Uczestnika/Uczestniczki z listy Uczestników Projektu w przypadku naruszenia przez Uczestnika/Uczestniczkę przyj</text:span><text:span text:style-name="T145">ętych zapisów regulaminu oraz zasad współżycia społecznego. Realizator zobowiązany jest wówczas do pisemnego uzasadnienia skreślenia z listy Uczestników i niezwłocznego powiadomienia o tym fakcie ucznia/uczennicę oraz w przypadku uczestników/uczestniczek n</text:span><text:span text:style-name="T146">iepełnoletnich jego rodziców/ prawnych opiekunów.</text:span></text:p>
      <text:p text:style-name="P147"/>
      <text:p text:style-name="P148"><text:span text:style-name="T149">§ 5</text:span></text:p>
      <text:p text:style-name="P150"><text:span text:style-name="T151">Uczestnicy/Uczestniczki projektu</text:span></text:p>
      <text:list text:style-name="WWNum7" text:continue-numbering="true">
        <text:list-item>
          <text:list>
            <text:list-item>
              <text:p text:style-name="P152"><text:span text:style-name="T153">Adresaci wsparcia:</text:span></text:p>
            </text:list-item>
          </text:list>
        </text:list-item>
      </text:list>
      <text:p text:style-name="P154"><text:span text:style-name="T155">1)Uczniowie/uczennice technikum kształcący się w zawodach:</text:span></text:p>
      <text:p text:style-name="P156"><text:span text:style-name="T157">a)technik żywienia i usług gastronomicznych</text:span></text:p>
      <text:p text:style-name="P158"><text:span text:style-name="T159">b)kelner</text:span></text:p>
      <text:p text:style-name="P160"><text:span text:style-name="T161">c)technik hotelarz</text:span></text:p>
      <text:p text:style-name="P162"><text:span text:style-name="T163">2)Uczniowie<text:s/></text:span><text:span text:style-name="T164">Branżowej szkoły I stopnia kształcący się w zawodach:</text:span></text:p>
      <text:p text:style-name="P165"><text:span text:style-name="T166">a)kucharz</text:span></text:p>
      <text:soft-page-break/>
      <text:p text:style-name="P167"><text:span text:style-name="T168">b)cukiernik</text:span></text:p>
      <text:p text:style-name="P169"><text:span text:style-name="T170">2)Nauczyciele przedmiotów zawodowych.</text:span></text:p>
      <text:list text:style-name="WWNum7" text:continue-numbering="true">
        <text:list-item>
          <text:list>
            <text:list-item>
              <text:p text:style-name="P171"><text:span text:style-name="T172">Formy wsparcia:</text:span></text:p>
            </text:list-item>
          </text:list>
        </text:list-item>
      </text:list>
      <text:p text:style-name="P173"><text:span text:style-name="T174">1) kursy</text:span></text:p>
      <text:p text:style-name="P175"><text:span text:style-name="T176">2)staże</text:span></text:p>
      <text:p text:style-name="P177"><text:span text:style-name="T178">3)doradztwo edukacyjno-zawodowe</text:span></text:p>
      <text:p text:style-name="P179"><text:span text:style-name="T180">4)doposażenie pracowni zawodowych.</text:span></text:p>
      <text:list text:style-name="WWNum7" text:continue-numbering="true">
        <text:list-item>
          <text:list>
            <text:list-item>
              <text:p text:style-name="P181"><text:span text:style-name="T182">W kursach mogą wziąć udział uczniowie/ucze</text:span><text:span text:style-name="T183">nnice z klas II-IV technikum i z klas II-III Branżowej szkoły I stopnia.</text:span></text:p>
            </text:list-item>
            <text:list-item>
              <text:p text:style-name="P184"><text:span text:style-name="T185">Uczeń będzie mógł wziąć udział w 1 kursie.</text:span></text:p>
            </text:list-item>
            <text:list-item>
              <text:p text:style-name="P186"><text:span text:style-name="T187">Kursy przewidziane są dla 160 uczniów/uczennic:</text:span></text:p>
            </text:list-item>
          </text:list>
        </text:list-item>
      </text:list>
      <text:p text:style-name="P188"><text:span text:style-name="T189">a)technik żywienia i usług gastronomicznych-70 uczniów/uczennic:</text:span></text:p>
      <text:p text:style-name="P190"><text:span text:style-name="T191">kurs barmański, kurs barist</text:span><text:span text:style-name="T192">y, kurs sommeliera, kurs nowoczesnych technik i technologii gastronomicznych, kurs wyrobów z czekolady, kurs nowoczesnych technik i technologii cukierniczo-piekarniczych</text:span></text:p>
      <text:p text:style-name="P193"><text:span text:style-name="T194">b)kelner-20 uczniów/uczennic</text:span></text:p>
      <text:p text:style-name="P195"><text:span text:style-name="T196">kurs barmański, kurs baristy, kurs sommeliera <text:s/></text:span></text:p>
      <text:p text:style-name="P197"><text:span text:style-name="T198">c)technik</text:span><text:span text:style-name="T199"><text:s/>hotelarz – 40 uczniów/uczennic</text:span></text:p>
      <text:p text:style-name="P200"><text:span text:style-name="T201">kurs barmański, kurs baristy, kurs pilotażu i rezydenta kurs nowoczesnych technik i technologii gastronomicznych</text:span></text:p>
      <text:soft-page-break/>
      <text:p text:style-name="P202"><text:span text:style-name="T203">d)kucharz- 12 uczniów/uczennic</text:span></text:p>
      <text:p text:style-name="P204"><text:span text:style-name="T205">kurs nowoczesnych technik i technologii gastronomicznych, kurs wyrobów z<text:s/></text:span><text:span text:style-name="T206">czekolady,</text:span></text:p>
      <text:p text:style-name="P207"><text:span text:style-name="T208">e)cukiernik- 18 uczniów/uczennic</text:span></text:p>
      <text:p text:style-name="P209"><text:span text:style-name="T210">kurs wyrobów z czekolady, kurs nowoczesnych technik i technologii cukierniczo-piekarniczych</text:span></text:p>
      <text:list text:style-name="WWNum7" text:continue-numbering="true">
        <text:list-item>
          <text:list>
            <text:list-item>
              <text:p text:style-name="P211"><text:span text:style-name="T212">Nauczyciele przedmiotów zawodowych pracujący w ZSGU będą mogli wziąć udział w 2 kursach:</text:span></text:p>
            </text:list-item>
          </text:list>
        </text:list-item>
      </text:list>
      <text:p text:style-name="P213"><text:span text:style-name="T214">kurs barmański, kurs baristy,<text:s/></text:span><text:span text:style-name="T215">kurs sommeliera, kurs nowoczesnych technik i technologii gastronomicznych, kurs wyrobów z czekolady, kurs nowoczesnych technik i technologii cukierniczo-piekarniczych, kurs pilota i rezydenta.</text:span></text:p>
      <text:list text:style-name="WWNum7" text:continue-numbering="true">
        <text:list-item>
          <text:list>
            <text:list-item>
              <text:p text:style-name="P216"><text:span text:style-name="T217">Staże będą realizowane dla 85 uczniów/uczennic w wymiarze 150 g</text:span><text:span text:style-name="T218">odzin u pracodawców.</text:span></text:p>
            </text:list-item>
            <text:list-item>
              <text:p text:style-name="P219"><text:span text:style-name="T220">W roku szkolnym 2018/2019 w stażach weźmie udział 50 uczniów/uczennic, a w roku szkolnym 2019/2020 35 uczniów/uczennic.</text:span></text:p>
            </text:list-item>
            <text:list-item>
              <text:p text:style-name="P221"><text:span text:style-name="T222">Wsparcie przewidziane dla Uczestników/Uczestniczek staży:</text:span></text:p>
            </text:list-item>
          </text:list>
        </text:list-item>
      </text:list>
      <text:p text:style-name="P223"><text:span text:style-name="T224">1)stypendium</text:span></text:p>
      <text:p text:style-name="P225"><text:span text:style-name="T226">2)dofinansowanie do odzieży ochronnej</text:span></text:p>
      <text:p text:style-name="P227"><text:span text:style-name="T228">3)zaku</text:span><text:span text:style-name="T229">p dzienniczka praktyk</text:span></text:p>
      <text:p text:style-name="P230"><text:span text:style-name="T231">4)dofinansowanie do biletu miesięcznego.</text:span></text:p>
      <text:p text:style-name="P232"><text:span text:style-name="T233">10. <text:s text:c="6"/>Staże będą realizowane w okresie wakacji letnich, w wymiarze 150 godzin</text:span></text:p>
      <text:p text:style-name="P234"><text:span text:style-name="T235">11. <text:s text:c="5"/>Uczestnicy/Uczestnicy kursów objęci zostaną wsparciem w zakresie doradztwa edukacyjno-zawodowego w wym</text:span><text:span text:style-name="T236">iarze 2godz indywidualnie i 5 godzin dla grupy kursu.</text:span></text:p>
      <text:p text:style-name="P237"><text:span text:style-name="T238">12. <text:s text:c="6"/>Doposażenie pracowni:</text:span></text:p>
      <text:soft-page-break/>
      <text:p text:style-name="P239"><text:span text:style-name="T240">1)technologii gastronomicznych</text:span></text:p>
      <text:p text:style-name="P241"><text:span text:style-name="T242">2)obsługi gościa</text:span></text:p>
      <text:p text:style-name="P243"><text:span text:style-name="T244">3)pracowni recepcji</text:span></text:p>
      <text:p text:style-name="P245"><text:span text:style-name="T246">4)pracowni cukierniczej</text:span></text:p>
      <text:p text:style-name="P247"/>
      <text:p text:style-name="P248"><text:span text:style-name="T249">§ 6</text:span></text:p>
      <text:p text:style-name="P250"><text:span text:style-name="T251">Prawa i obowiązki Uczestnika/Uczestniczki projektu</text:span></text:p>
      <text:p text:style-name="P252"><text:span text:style-name="T253">1. Uczestnik/Uczestnic</text:span><text:span text:style-name="T254">zka Projektu ma prawo do:</text:span></text:p>
      <text:p text:style-name="P255"><text:span text:style-name="T256">a) nieodpłatnego uczestniczenia w przyznanych formach wsparcia oraz korzystania z doposażenia zakupionego w ramach Projektu,</text:span></text:p>
      <text:p text:style-name="P257"><text:span text:style-name="T258">b) dostępu do informacji na temat realizacji zadań</text:span></text:p>
      <text:p text:style-name="P259"><text:span text:style-name="T260">c) do rezygnacji z udziału w Projekcie lub jego<text:s/></text:span><text:span text:style-name="T261">zawieszenia w przypadku zaistnienia przyczyn powodujących niemożliwość uczestniczenia w formach wsparcia np. siła wyższa, długotrwała choroba</text:span></text:p>
      <text:p text:style-name="P262"><text:span text:style-name="T263">2. Uczestnik/Uczestniczka zobowiązany jest do:</text:span></text:p>
      <text:p text:style-name="P264"><text:span text:style-name="T265">a) regularnego, punktualnego i aktywnego uczestnictwa w minimum 80%</text:span><text:span text:style-name="T266"><text:s/>zajęć;</text:span></text:p>
      <text:p text:style-name="P267"><text:span text:style-name="T268">b) wypełniania wszystkich narzędzi służących monitoringowi i ewaluacji Projektu. Podczas kursów i staży obowiązywać będą listy obecności, wypełniane będą kwestionariusze ankiet służące ewaluacji Projektu i potwierdzenia odbioru zaświadczeń;</text:span></text:p>
      <text:p text:style-name="P269"><text:span text:style-name="T270">c) przy</text:span><text:span text:style-name="T271">stąpienia do testu /egzaminu sprawdzającego na zakończenie kursów, gdy będzie taka konieczość;</text:span></text:p>
      <text:p text:style-name="P272"><text:span text:style-name="T273">d) bieżącego informowania Koordynatora Projektu o wszystkich zdarzeniach mogących zakłócić jego dalszy udział w Projekcie;</text:span></text:p>
      <text:p text:style-name="P274"><text:span text:style-name="T275">e) do pisemnego powiadomienia koordyna</text:span><text:span text:style-name="T276">tora projektu oraz modyfikacji swoich danych<text:s/></text:span><text:soft-page-break/><text:span text:style-name="T277">osobowych w razie zaistnienia jakichkolwiek zmian;</text:span></text:p>
      <text:p text:style-name="P278"><text:span text:style-name="T279">f) Uczestnik/Uczestniczka zobligowany jest do systematycznego sprawdzania informacji zamieszczonych na stronie internetowej Projektu i tablicy informacyjnej Pro</text:span><text:span text:style-name="T280">jektu.</text:span></text:p>
      <text:p text:style-name="P281"/>
      <text:p text:style-name="P282"><text:span text:style-name="T283">§ 7</text:span></text:p>
      <text:p text:style-name="P284"><text:span text:style-name="T285">Zasady rekrutacji i kwalifikacji Uczestników/Uczestniczek <text:s/>projektu</text:span></text:p>
      <text:p text:style-name="P286"><text:span text:style-name="T287">1. Do udziału w projekcie uprawnieni są <text:s/>uczniowie i uczennice klas II-IV technikum, II-III Branżowej szkoły I stopnia i <text:s/>nauczyciele przedmiotów zawodowych Zespołu Szkół Gastr</text:span><text:span text:style-name="T288">onomiczno-Usługowych im. Marii Dąbrowskiej <text:s/>w Chorzowie</text:span></text:p>
      <text:p text:style-name="P289"><text:span text:style-name="T290">2. Rekrutacja uczestników rozpoczyna się zgodnie z harmonogramem projektu.</text:span></text:p>
      <text:p text:style-name="P291"><text:span text:style-name="T292">3. Proces rekrutacji poprzedza przekazanie informacji grupie docelowej poprzez przekazanie informacji w klasach, rozwieszanie</text:span><text:span text:style-name="T293"><text:s/>plakatów informacyjnych w szkole, umieszczenie informacji na tablicy projektu i na stronie internetowej szkoły w zakładce projektu.</text:span></text:p>
      <text:p text:style-name="P294"><text:span text:style-name="T295">4. Kandydaci, którzy chcą wziąć udział w Projekcie zobowiązani są dostarczyć osobiście do Biura Projektu podpisany formular</text:span><text:span text:style-name="T296">z deklaracji uczestnictwa wraz z wymaganym zakresem danych osobowych i zgodą na ich przetwarzanie.</text:span></text:p>
      <text:p text:style-name="P297"><text:span text:style-name="T298">5. O przyjęciu na poszczególne formy wsparcia w ramach Projektu decydować będą następujące kryteria:</text:span></text:p>
      <text:p text:style-name="P299"><text:span text:style-name="T300">1)dostarczenie formularza deklaracji uczestnictwa w kurs</text:span><text:span text:style-name="T301">ie/stażu w wyznaczonym w terminie</text:span></text:p>
      <text:p text:style-name="P302"><text:span text:style-name="T303">2)dostarczenie kompletu wymaganych dokumentów w wyznaczonym terminie.</text:span></text:p>
      <text:p text:style-name="P304"><text:span text:style-name="T305">6. Jeśli liczba chętnych uczestników przekroczy liczbę miejsc w poszczególnych formach wsparcia o przyjęciu na poszczególne formy wsparcia decyduje<text:s/></text:span><text:span text:style-name="T306">dodatkowo:</text:span></text:p>
      <text:p text:style-name="P307"><text:span text:style-name="T308">1)10 % z frekwencji w szkole<text:s/></text:span></text:p>
      <text:p text:style-name="P309"><text:span text:style-name="T310">2)ocena z zachowania</text:span></text:p>
      <text:p text:style-name="P311"><text:span text:style-name="T312">3)średnia ocen</text:span></text:p>
      <text:p text:style-name="P313">4)aktywność, zaangażowanie uczestnika w prace na rzecz szkoły</text:p>
      <text:p text:style-name="P314"><text:span text:style-name="T315">5)z powyższych danych stworzony zostanie ranking.</text:span></text:p>
      <text:soft-page-break/>
      <text:p text:style-name="P316">7. <text:s/>Jeśli kandydaci będą posiadali taką samą ilość punktów decyduje<text:s/>kolejność zgłoszeń.</text:p>
      <text:p text:style-name="P317"><text:span text:style-name="T318">8. <text:s/>Uczestnicy kursu barmańskiego i sommeliera musza mieć ukończone 18 lat.</text:span></text:p>
      <text:p text:style-name="P319"><text:span text:style-name="T320">8. W przypadku nauczycieli decyduje kolejność zgłoszeń i uzasadniona decyzja Dyrektora Szkoły.</text:span></text:p>
      <text:p text:style-name="P321"><text:span text:style-name="T322">9. Jeśli liczba chętnych przekroczy liczbę miejsc w poszczególnych formach wsparcia Realizator będzie sporządzał listy rezerwowe i w przypad</text:span><text:span text:style-name="T323">ku pojawienia się wolnych miejsc Realizator będzie kontaktował się z kolejnymi osobami z listy rezerwowej.</text:span></text:p>
      <text:p text:style-name="P324"><text:span text:style-name="T325">10. Realizacja staży odbywać się będzie na podstawie umów trójstronnych pomiędzy Pracodawcą, szkołą a uczniem.</text:span></text:p>
      <text:p text:style-name="P326"><text:span text:style-name="T327">11. Złożone przez Kandydata dokumenty<text:s/></text:span><text:span text:style-name="T328">aplikacyjne nie podlegają zwrotowi.</text:span></text:p>
      <text:p text:style-name="P329"/>
      <text:p text:style-name="P330"/>
      <text:p text:style-name="P331"><text:span text:style-name="T332">§ 8</text:span></text:p>
      <text:p text:style-name="P333"><text:span text:style-name="T334">Postanowieni końcowe</text:span></text:p>
      <text:p text:style-name="P335"><text:span text:style-name="T336">1. Strony zobowiązują się dążyć do polubownego załatwiania wszelkich sporów mogących wyniknąć w związku z realizacją Projektu.</text:span></text:p>
      <text:p text:style-name="P337"><text:span text:style-name="T338">2. W przypadku niemożności rozstrzygnięcia sporu w trybie określon</text:span><text:span text:style-name="T339">ym w ust. 1, Strony ustalają zgodnie, że spór zostanie poddany pod rozstrzygnięcie sądu powszechnego właściwego dla siedziby Realizatora.</text:span></text:p>
      <text:p text:style-name="P340"><text:span text:style-name="T341">3. Strony wyłączają możliwość umownego przeniesienia praw i obowiązków Uczestnika/Uczestniczki wynikających z niniejsz</text:span><text:span text:style-name="T342">ej Umowy na osobę trzecią.</text:span></text:p>
      <text:p text:style-name="P343"><text:span text:style-name="T344">4. Wszelkie zmiany w Regulaminie wymagają formy pisemnej pod rygorem nieważności.</text:span></text:p>
      <text:p text:style-name="P345"><text:span text:style-name="T346"> </text:span><text:span text:style-name="T347"> </text:span></text:p>
      <text:p text:style-name="P348">Regulamin zatwierdził:</text:p>
      <text:p text:style-name="P349">Joanna Szymczyk</text:p>
      <text:p text:style-name="P350"><text:span text:style-name="T351">Dyrektor szkoł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DejaVuSans" svg:font-family="DejaVuSans" style:font-family-generic="swiss"/>
    <style:font-face style:name="DejaVuSans-Bold" svg:font-family="DejaVuSans-Bold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0pt" style:font-size-asian="10pt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size="10pt" style:font-size-asian="10pt"/>
    </style:style>
    <style:style style:name="WW_CharLFO4LVL2" style:family="text">
      <style:text-properties fo:font-size="10pt" style:font-size-asian="10pt"/>
    </style:style>
    <style:style style:name="WW_CharLFO4LVL3" style:family="text">
      <style:text-properties fo:font-size="10pt" style:font-size-asian="10pt"/>
    </style:style>
    <style:style style:name="WW_CharLFO4LVL4" style:family="text">
      <style:text-properties fo:font-size="10pt" style:font-size-asian="10pt"/>
    </style:style>
    <style:style style:name="WW_CharLFO4LVL5" style:family="text">
      <style:text-properties fo:font-size="10pt" style:font-size-asian="10pt"/>
    </style:style>
    <style:style style:name="WW_CharLFO4LVL6" style:family="text">
      <style:text-properties fo:font-size="10pt" style:font-size-asian="10pt"/>
    </style:style>
    <style:style style:name="WW_CharLFO4LVL7" style:family="text">
      <style:text-properties fo:font-size="10pt" style:font-size-asian="10pt"/>
    </style:style>
    <style:style style:name="WW_CharLFO4LVL8" style:family="text">
      <style:text-properties fo:font-size="10pt" style:font-size-asian="10pt"/>
    </style:style>
    <style:style style:name="WW_CharLFO4LVL9" style:family="text">
      <style:text-properties fo:font-size="10pt" style:font-size-asian="10pt"/>
    </style:style>
    <text:list-style style:name="WWNum8" style:display-name="WWNum8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4LVL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4LVL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4LVL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4LVL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1" style:display-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459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812in"/>
      </style:header-style>
      <style:footer-style>
        <style:header-footer-properties style:dynamic-spacing="true" fo:min-height="1.3201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Nagłówek" style:family="paragraph">
      <style:paragraph-properties fo:text-align="center"/>
    </style:style>
    <style:style style:name="T4" style:parent-style-name="Domyślnaczcionkaakapitu" style:family="text">
      <style:text-properties fo:font-size="8pt" style:font-size-asian="8pt" style:font-size-complex="8pt"/>
    </style:style>
    <style:style style:name="T5" style:parent-style-name="Domyślnaczcionkaakapitu" style:family="text">
      <style:text-properties style:font-name-asian="DejaVuSans" style:font-name-complex="DejaVuSans" fo:font-size="8pt" style:font-size-asian="8pt" style:font-size-complex="8pt"/>
    </style:style>
    <style:style style:name="T6" style:parent-style-name="Domyślnaczcionkaakapitu" style:family="text">
      <style:text-properties style:font-name-asian="DejaVuSans" style:font-name-complex="DejaVuSans" fo:font-size="8pt" style:font-size-asian="8pt" style:font-size-complex="8pt"/>
    </style:style>
    <style:style style:name="T7" style:parent-style-name="Domyślnaczcionkaakapitu" style:family="text">
      <style:text-properties style:font-name-asian="DejaVuSans" style:font-name-complex="DejaVuSans" fo:font-size="8pt" style:font-size-asian="8pt" style:font-size-complex="8pt"/>
    </style:style>
    <style:style style:name="T8" style:parent-style-name="Domyślnaczcionkaakapitu" style:family="text">
      <style:text-properties style:font-name-asian="DejaVuSans" style:font-name-complex="DejaVuSans" fo:font-size="8pt" style:font-size-asian="8pt" style:font-size-complex="8pt"/>
    </style:style>
    <style:style style:name="P9" style:parent-style-name="Stopka" style:family="paragraph">
      <style:paragraph-properties fo:text-align="center"/>
    </style:style>
    <style:style style:name="T10" style:parent-style-name="Domyślnaczcionkaakapitu" style:family="text">
      <style:text-properties style:language-asian="pl" style:country-asian="PL" style:language-complex="ar" style:country-complex="SA"/>
    </style:style>
    <style:style style:name="P11" style:parent-style-name="Stopka" style:family="paragraph">
      <style:paragraph-properties fo:text-align="center"/>
    </style:style>
    <style:style style:name="T12" style:parent-style-name="Domyślnaczcionkaakapitu" style:family="text">
      <style:text-properties fo:color="#0066FF" fo:font-size="8pt" style:font-size-asian="8pt" style:font-size-complex="8pt"/>
    </style:style>
    <style:style style:name="P13" style:parent-style-name="Stopka" style:family="paragraph">
      <style:paragraph-properties fo:text-align="center"/>
      <style:text-properties fo:color="#0066FF" fo:font-size="8pt" style:font-size-asian="8pt" style:font-size-complex="8pt"/>
    </style:style>
    <style:style style:name="P14" style:parent-style-name="Stopka" style:family="paragraph">
      <style:paragraph-properties fo:text-align="center"/>
      <style:text-properties fo:color="#0066FF" fo:font-size="8pt" style:font-size-asian="8pt" style:font-size-complex="8pt"/>
    </style:style>
    <style:style style:name="P15" style:parent-style-name="Stopka" style:family="paragraph">
      <style:paragraph-properties fo:text-align="center"/>
      <style:text-properties fo:color="#0066FF" fo:font-size="8pt" style:font-size-asian="8pt" style:font-size-complex="8pt"/>
    </style:style>
    <style:style style:name="P16" style:parent-style-name="Stopka" style:family="paragraph">
      <style:paragraph-properties fo:text-align="center"/>
      <style:text-properties fo:color="#0066FF" fo:font-size="8pt" style:font-size-asian="8pt" style:font-size-complex="8pt"/>
    </style:style>
    <style:style style:name="P17" style:parent-style-name="Stopka" style:family="paragraph">
      <style:paragraph-properties fo:text-align="center"/>
      <style:text-properties fo:color="#0066F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grafika2" text:anchor-type="paragraph" svg:x="0in" svg:y="0in" svg:width="6.69291in" svg:height="0.65472in" style:rel-width="scale" style:rel-height="scale"><draw:image xlink:href="media/image1.jpeg" xlink:type="simple" xlink:show="embed" xlink:actuate="onLoad"/><svg:title/><svg:desc/></draw:frame></text:span></text:p>
        <text:p text:style-name="Nagłówek"/>
        <text:p text:style-name="Nagłówek"/>
        <text:p text:style-name="Nagłówek"/>
        <text:p text:style-name="P3"><text:span text:style-name="T4">Projekt: „</text:span><text:span text:style-name="T5">Nowe umiejętności- nowe szanse na rynku pracy - doskonalenie umiejętności kadry nauczycielskiej i uczniów w Zespole Szkół Gastronomiczno - Usługowych w Chorzowie” współfinansowany ze środków <text:s/>Unii Europejskiej<text:s/></text:span><text:span text:style-name="T6"><text:line-break/></text:span><text:span text:style-name="T7">z Europejskiego Funduszu<text:s/></text:span><text:span text:style-name="T8">Społecznego</text:span></text:p>
      </style:header>
      <style:footer>
        <text:p text:style-name="P9"><text:span text:style-name="T10"><draw:frame draw:z-index="251661312" draw:style-name="a1" draw:name="grafika1" text:anchor-type="paragraph" svg:x="1.8311in" svg:y="0.0937in" svg:width="1.32205in" svg:height="0.79449in" style:rel-width="scale" style:rel-height="scale"><draw:image xlink:href="media/image2.tiff" xlink:type="simple" xlink:show="embed" xlink:actuate="onLoad"/><svg:title/><svg:desc/></draw:frame></text:span><text:s text:c="54"/></text:p>
        <text:p text:style-name="P11"><text:s text:c="56"/><text:span text:style-name="T12">Zespół Szkół Gastronomiczno-Usługowych</text:span></text:p>
        <text:p text:style-name="P13"><text:s text:c="86"/>im. Marii Dąbrowskiej</text:p>
        <text:p text:style-name="P14"><text:s text:c="90"/>ul. Katowicka 64</text:p>
        <text:p text:style-name="P15"><text:s text:c="91"/>41-500 Chorzów</text:p>
        <text:p text:style-name="P16"><text:s text:c="28"/><text:s text:c="61"/>tel/fax: 322411725</text:p>
        <text:p text:style-name="P17"><text:s text:c="88"/>www.zsguchorzow.pl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żytkownik systemu Windows</dc:creator>
    <meta:creation-date>2018-10-29T09:34:00Z</meta:creation-date>
    <dc:date>2020-11-30T09:27:00Z</dc:date>
    <meta:template xlink:href="Normal" xlink:type="simple"/>
    <meta:editing-cycles>5</meta:editing-cycles>
    <meta:editing-duration>PT10680S</meta:editing-duration>
    <meta:document-statistic meta:page-count="10" meta:paragraph-count="25" meta:word-count="1807" meta:character-count="12627" meta:row-count="90" meta:non-whitespace-character-count="10845"/>
  </office:meta>
</office:document-meta>
</file>