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2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2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line-height="120%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widows="2" fo:orphans="2" style:punctuation-wrap="hanging" style:text-autospace="ideograph-alpha" style:vertical-align="auto" fo:line-height="120%"/>
      <style:text-properties style:font-name="Times New Roman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20%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Hiperłącze" style:family="text">
      <style:text-properties style:font-name="Times New Roman" style:use-window-font-color="true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20%"/>
      <style:text-properties style:font-name="Times New Roman" fo:color="#000000" fo:font-size="12pt" style:font-size-asian="12pt" style:font-size-complex="12pt"/>
    </style:style>
    <style:style style:name="P26" style:parent-style-name="Normalny" style:family="paragraph">
      <style:paragraph-properties fo:text-align="justify" fo:line-height="120%"/>
      <style:text-properties style:font-name="Times New Roman" fo:color="#000000" fo:font-size="12pt" style:font-size-asian="12pt" style:font-size-complex="12pt"/>
    </style:style>
    <style:style style:name="P27" style:parent-style-name="Normalny" style:family="paragraph">
      <style:paragraph-properties fo:text-align="justify" fo:line-height="120%"/>
      <style:text-properties style:font-name="Times New Roman" fo:color="#000000" fo:font-size="12pt" style:font-size-asian="12pt" style:font-size-complex="12pt"/>
    </style:style>
    <style:style style:name="P28" style:parent-style-name="Normalny" style:family="paragraph">
      <style:paragraph-properties fo:text-align="justify" fo:line-height="120%"/>
      <style:text-properties style:font-name="Times New Roman" fo:color="#0070C0" fo:font-size="12pt" style:font-size-asian="12pt" style:font-size-complex="12pt"/>
    </style:style>
    <style:style style:name="P29" style:parent-style-name="Normalny" style:family="paragraph">
      <style:paragraph-properties fo:widows="2" fo:orphans="2" style:punctuation-wrap="hanging" style:text-autospace="ideograph-alpha" style:vertical-align="auto" fo:line-height="120%"/>
      <style:text-properties style:font-name="Times New Roman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style:punctuation-wrap="hanging" style:text-autospace="ideograph-alpha" fo:text-align="justify" style:vertical-align="auto" fo:line-height="120%"/>
      <style:text-properties style:font-name="Times New Roman"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style:punctuation-wrap="hanging" style:text-autospace="ideograph-alpha" fo:text-align="justify" style:vertical-align="auto" fo:line-height="120%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style:punctuation-wrap="hanging" style:text-autospace="ideograph-alpha" style:vertical-align="auto" fo:line-height="120%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33" style:parent-style-name="Normalny" style:list-style-name="LFO2" style:family="paragraph">
      <style:paragraph-properties fo:widows="2" fo:orphans="2" style:punctuation-wrap="hanging" style:text-autospace="ideograph-alpha" style:vertical-align="auto" fo:line-height="120%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34" style:parent-style-name="Normalny" style:list-style-name="LFO2" style:family="paragraph">
      <style:paragraph-properties fo:widows="2" fo:orphans="2" style:punctuation-wrap="hanging" style:text-autospace="ideograph-alpha" style:vertical-align="auto" fo:line-height="120%"/>
      <style:text-properties style:font-name="Times New Roman" fo:font-style="italic" style:font-style-asian="italic" style:font-style-complex="italic" style:letter-kerning="false" fo:font-size="12pt" style:font-size-asian="12pt" style:font-size-complex="12pt" fo:hyphenate="true"/>
    </style:style>
    <style:style style:name="P35" style:parent-style-name="Normalny" style:family="paragraph">
      <style:paragraph-properties fo:text-align="justify" fo:line-height="12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line-height="12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.0833in"/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line-height="12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20%"/>
      <style:text-properties style:font-name="Times New Roman" fo:color="#000000" fo:font-size="12pt" style:font-size-asian="12pt" style:font-size-complex="12pt"/>
    </style:style>
    <style:style style:name="P54" style:parent-style-name="Normalny" style:family="paragraph">
      <style:paragraph-properties fo:text-align="justify" fo:line-height="12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.1111in" fo:line-height="115%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center" fo:margin-bottom="0.1111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ny" style:family="paragraph">
      <style:paragraph-properties fo:margin-bottom="0.1111in" fo:line-height="115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margin-bottom="0.1111in" fo:line-height="115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.1111in" fo:line-height="115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center" fo:line-height="115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fo:text-align="center" fo:line-height="115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center" fo:line-height="115%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<text:s/><text:bookmark-start text:name="_Hlk101699442"/>V POWIATOWEGO KONKURSU SIENKIEWICZOWSKIEGO <text:s text:c="13"/>POD HASŁEM „NIE TAKI SIENKIEWICZ STRASZNY"</text:p>
      <text:p text:style-name="P2"><text:bookmark-end text:name="_Hlk101699442"/></text:p>
      <text:p text:style-name="P3">1. Informacje ogólne</text:p>
      <text:p text:style-name="P4">Konkurs skierowany jest do uczniów szkół podstawowych (klasy 4-8) powiatu<text:s/>strzelecko-drezdeneckiego. Organizatorem jest Szkoła Podstawowa nr 3 im. H. Sienkiewicza w Drezdenku.<text:s/></text:p>
      <text:p text:style-name="P5">2. Cele konkursu:</text:p>
      <text:list text:style-name="LFO1" text:continue-numbering="true">
        <text:list-item>
          <text:p text:style-name="P6">promowanie twórczości H. Sienkiewicza;<text:s/></text:p>
        </text:list-item>
        <text:list-item>
          <text:p text:style-name="P7">rozwijanie zainteresowania literaturą polskiego noblisty;</text:p>
        </text:list-item>
        <text:list-item>
          <text:p text:style-name="P8">umożliwienie twórczych działań plastycznych;</text:p>
        </text:list-item>
        <text:list-item>
          <text:p text:style-name="P9">stworzenie platformy zdrowej rywalizacji dla uczniów szkół powiatu strzelecko – drezdeneckiego.</text:p>
        </text:list-item>
      </text:list>
      <text:p text:style-name="P10">3. Kategorie konkursowe:</text:p>
      <text:p text:style-name="P11"><text:span text:style-name="T12">I Konkurs literacki:</text:span><text:span text:style-name="T13"><text:s/></text:span></text:p>
      <text:p text:style-name="P14">1. Polega na twórczym rozwinięciu jednego z podanych niżej tematów.</text:p>
      <text:p text:style-name="P15">2. Jeden uczestnik może<text:s/>nadesłać 1 pracę, każda szkoła może przekazać maksymalnie 6 prac w każdej kategorii wiekowej.</text:p>
      <text:p text:style-name="P16">3. Praca powinna być przygotowana samodzielnie przez uczestnika konkursu i wcześniej nigdzie niepublikowana.<text:s/></text:p>
      <text:p text:style-name="P17">4. Autor zgadza się bez zastrzeżeń na nieograniczone<text:s/>i bezterminowe wykorzystanie jego pracy i jej ewentualne opublikowanie.</text:p>
      <text:p text:style-name="P18"><text:span text:style-name="T19">5. Prace konkursowe <text:s/>należy przesyłać pocztą elektroniczną na adres:<text:s/></text:span><text:a xlink:href="mailto:sp3drezdenko@wp.pl" office:target-frame-name="_top" xlink:show="replace"><text:span text:style-name="T20">sp3drezdenko@wp.pl</text:span></text:a><text:span text:style-name="T21"><text:s/>lub przekazać wydruk komputerowy do siedziby<text:s/></text:span><text:span text:style-name="T22">Szkoły Podstawowej nr 3, ul. Portowa 1 w Drezdenku do 2</text:span><text:span text:style-name="T23">7</text:span><text:span text:style-name="T24"><text:s/>maja 2022 r.<text:s/></text:span></text:p>
      <text:p text:style-name="P25">6. Do pracy konkursowej należy dołączyć zgodę na przetwarzanie danych osobowych na potrzeby konkursu i jego promocji, a także udostępnienie swego wizerunku - załączniki.</text:p>
      <text:p text:style-name="P26">7. Nagrodzeni uczniowie zostaną zaproszeni na rozstrzygnięcie konkursu, które odbędzie się 07.06.2022 r. w SP nr 3 im. H. Sienkiewicza w Drezdenku, ul. Portowa 1.</text:p>
      <text:p text:style-name="P27">8. Zgłoszenie ucznia do udziału w konkursie stanowi zgodę na przetwarzanie jego danych osobowych.</text:p>
      <text:p text:style-name="P28"><text:s/></text:p>
      <text:p text:style-name="P29">Tematy prac (dla obu grup wiekowych te same):</text:p>
      <text:p text:style-name="P30"/>
      <text:p text:style-name="P31">Rozwiń jeden z poniższych tematów przedstawiając własną, inną niż w oryginale wersję wydarzeń. Liczy się pomysłowość, ale też poprawność językowa.<text:s/></text:p>
      <text:p text:style-name="P32"/>
      <text:list text:style-name="LFO2" text:continue-numbering="true">
        <text:list-item>
          <text:p text:style-name="P33">Staś i Nel jechali przez bezdroża Afryki. Aż tu nagle...<text:s/></text:p>
        </text:list-item>
        <text:list-item>
          <text:p text:style-name="P34">Pewnego dnia do latarni Skawińskiego w Aspinwall przybył tajemniczy gość…</text:p>
        </text:list-item>
      </text:list>
      <text:p text:style-name="P35"/>
      <text:p text:style-name="P36"><text:span text:style-name="T37">II Konkurs plastyczny:</text:span></text:p>
      <text:p text:style-name="P38">1. Plastyczna interpretacja poniższego opisu - fragmentu powieści H. Sienkiewicza „W pustyni<text:s/><text:soft-page-break/>i w puszczy”:</text:p>
      <text:p text:style-name="P39">„Była to obszerna równina, gdzieniegdzie tylko powyginana w niewielkie wzgórza, ale przeważnie płaska. Roślinność zmieniła się zupełnie. Nie było wielkich drzew wznoszących się pojedynczo lub po kilka nad falującą powierzchnią wysokich traw. Gdzieniegdzie tylko sterczały w znacznym od siebie oddaleniu akacje wydające gumę, o pniach barwy koralowej lub parasolowate, ale o uliścieniu rzadkim i dającym mało cienia. Między kopcami termitów strzelała tu i ówdzie w górę euforbia, z gałęziami podobnymi do ramion świecznika. Pod niebem unosiły się sępy, a niżej przelatywały<text:s/>z akacji na akację ptaki z rodzaju kruków, upierzone czarno i biało. Trawy były żółte i w kłosach, jak dojrzałe żyto. A jednakże ta sucha dżungla dostarczała widocznie obficie żywności dla wielkiej ilości zwierząt, albowiem kilka razy na dzień podróżnicy spotykali znaczne stada antylop gnu, bubalów i szczególnie zebr. Upały na otwartej i bezdrzewnej płaszczyźnie uczyniły się nieznośne. Niebo było bez chmur, dni znojne, a noce niewiele przynosiły wypoczynku.”</text:p>
      <text:p text:style-name="P40"><text:s text:c="61"/>H. Sienkiewicz – „W pustyni i w puszczy” – fragm.</text:p>
      <text:p text:style-name="P41">2. Kategorie wiekowe:</text:p>
      <text:p text:style-name="P42">a) uczniowie kl. 4-6 SP,</text:p>
      <text:p text:style-name="P43">b) uczniowie klas 7-8 SP.</text:p>
      <text:p text:style-name="P44">Uczeń może dostarczyć na konkurs tylko jedną pracę wykonaną<text:s/>indywidualnie.</text:p>
      <text:p text:style-name="P45">3. Format prac: A3.</text:p>
      <text:p text:style-name="P46">4. Technika dowolna płaska.</text:p>
      <text:p text:style-name="P47">5. Prace plastyczne należy dostarczyć osobiście lub poprzez pocztę na adres: Szkoła Podstawowa nr 3 im. H. Sienkiewicza w Drezdenku, ul. Portowa 1, 66-530 Drezdenko do dnia 27.05.2022 r.</text:p>
      <text:p text:style-name="P48"><text:span text:style-name="T49">6.<text:s/></text:span><text:span text:style-name="T50">Do<text:s/></text:span><text:span text:style-name="T51">pracy konkursowej należy dołączyć zgodę na przetwarzanie danych osobowych na potrzeby konkursu i jego promocji, a także udostępnienie swego wizerunku - załączniki.</text:span></text:p>
      <text:p text:style-name="P52"><text:s/><text:bookmark-start text:name="_Hlk101698647"/>7. Nagrodzeni uczniowie zostaną zaproszeni na rozstrzygnięcie konkursu, które odbędzie się<text:s/>07.06.2022 r. w SP nr 3 im. H. Sienkiewicza w Drezdenku, ul. Portowa 1.<text:bookmark-end text:name="_Hlk101698647"/></text:p>
      <text:p text:style-name="P53">8. Zgłoszenie ucznia do udziału w konkursie stanowi zgodę na przetwarzanie jego danych osobowych.</text:p>
      <text:p text:style-name="P54"/>
      <text:p text:style-name="P55">4. Informacja dotycząca przetwarzania danych osobowych uczestników konkursu:</text:p>
      <text:p text:style-name="P56">Zgodnie<text:s/>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<text:s/></text:p>
      <text:p text:style-name="P57">Administrator danych osobowych:</text:p>
      <text:p text:style-name="P58">Administratorem Państwa danych osobowych jest Szkoła Podstawowa nr 3 im. H. Sienkiewicza w Drezdenku z siedzibą: ul. Portowa<text:s/>1, 66-530 Drezdenko (dalej jako Administrator);</text:p>
      <text:p text:style-name="P59">Z Administratorem można się kontaktować:<text:s/></text:p>
      <text:p text:style-name="P60">- pisemnie, na adres: SP nr 3 im. H. Sienkiewicza w Drezdenku, ul. Portowa 1, 66-530 Drezdenko;</text:p>
      <text:soft-page-break/>
      <text:p text:style-name="P61">- za pomocą poczty elektronicznej, na adres: sp3drezdenko@wp.pl</text:p>
      <text:p text:style-name="P62">Inspektor Danych Osobowych:</text:p>
      <text:p text:style-name="P63">Administrator wyznaczył Inspektora Ochrony Danych, panią Sylwię Kurzawską, z którą w sprawach dotyczących przetwarzania danych osobowych można skontaktować się za pośrednictwem poczty elektronicznej pod adresem sp3drezdenko@wp.pl lub<text:s/>telefonicznie wybierając numer +48 95 7620149.</text:p>
      <text:p text:style-name="P64">Zakres przetwarzanych danych osobowych:</text:p>
      <text:p text:style-name="P65">Dane osobowe, przetwarzane przez Administratora w związku z konkursem, obejmują w szczególności imię i nazwisko oraz wizerunek.</text:p>
      <text:p text:style-name="P66">Cel w jakim przetwarzamy Państwa dane osobowe i podstawa prawna takiego przetwarzania:</text:p>
      <text:p text:style-name="P67">Administrator przetwarza dane osobowe w celu:</text:p>
      <text:p text:style-name="P68">1) organizacji i przeprowadzenia<text:s/><text:bookmark-start text:name="_Hlk101699583"/>V Powiatowego Konkursu Sienkiewiczowskiego pod hasłem „Nie taki Sienkiewicz straszny"<text:s/><text:bookmark-end text:name="_Hlk101699583"/>oraz realizacji związanych z nim praw i<text:s/>obowiązków;</text:p>
      <text:p text:style-name="P69">2) realizacji zadań edukacyjnych i promocyjnych.</text:p>
      <text:p text:style-name="P70">Podstawą prawną takiego przetwarzania jest:</text:p>
      <text:p text:style-name="P71">a)<text:tab/>zgoda wyrażona przez osobę której dane dotyczą (art. 6 ust. 1 lit. a RODO);</text:p>
      <text:p text:style-name="P72">b)<text:tab/>zgoda rodzica lub opiekuna prawnego dziecka na przetwarzanie danych osobowych dziecka (art. 6 ust. 1 lit. a RODO w związku z art. 8 RODO);</text:p>
      <text:p text:style-name="P73">c)<text:tab/>prawnie uzasadniony interes realizowany przez Administratora polegający na:<text:s/></text:p>
      <text:p text:style-name="P74">•<text:tab/>prowadzeniu działalności edukacyjnej i promocyjnej (art. 6 ust. 1 lit. f RODO);</text:p>
      <text:p text:style-name="P75">•<text:tab/>dochodzeniu<text:s/>roszczeń i obrony przed ewentualnymi roszczeniami wynikającymi z praw i obowiązków Administratora (art. 6 ust. 1 lit. f RODO);<text:s/></text:p>
      <text:p text:style-name="P76">•<text:tab/>administracji wewnętrznej jednostki organizacyjnej Administratora, w tym utrzymania, statystyki i raportowania wewnętrznego (art. 6 ust. 1 lit. f RODO).</text:p>
      <text:p text:style-name="P77">W przypadkach, w których przetwarzanie danych odbywa się na podstawie zgody (art. 6 ust. lit. a RODO) osobie, która udzieliła zgody przysługuje prawo do jej cofnięcia w dowolnym momencie. Cofnięcie zgody nie ma wpływu na zgodność<text:s/>z prawem przetwarzania danych, którego dokonano przed jej cofnięciem; by cofnąć zgodę należy skontaktować się z Administratorem lub Inspektorem Ochrony Danych za pośrednictwem podanych wyżej danych kontaktowych.<text:s/></text:p>
      <text:p text:style-name="P78">Odbiorcy danych:</text:p>
      <text:p text:style-name="P79">Odbiorcami Państwa danych<text:s/>osobowych mogą być:</text:p>
      <text:p text:style-name="P80">a)<text:tab/>podmioty, z którymi Administrator zawarł umowę powierzenia w zakresie obsługi prawnej, archiwizacji, ubezpieczenia, usług serwisowych i innych działań niezbędnych w celu<text:s/><text:soft-page-break/>realizacji zadań własnych;</text:p>
      <text:p text:style-name="P81">b)<text:tab/>podmioty zaangażowane w organizację i finansowanie V Powiatowego Konkursu Sienkiewiczowskiego pod hasłem „Nie taki Sienkiewicz straszny";</text:p>
      <text:p text:style-name="P82">c)<text:tab/>podmioty prowadzące działalność wydawniczą, poligraficzną, informacyjną, z którymi współpracuje Administrator lub zleca wykonanie materiałów promocyjnych i edukacyjnych.</text:p>
      <text:p text:style-name="P83">Okres przechowywania danych:</text:p>
      <text:p text:style-name="P84">Dane osobowe są przechowywane:</text:p>
      <text:p text:style-name="P85">a)<text:tab/>przez okres wynikający z przepisów ustawy z dnia 14 lipca 1983 r. o narodowym zasobie archiwalnym i archiwach;</text:p>
      <text:p text:style-name="P86">b)<text:tab/>przez okres konieczny dla zabezpieczenia dochodzenia ewentualnych roszczeń oraz spełnienia obowiązków wynikających z przepisów prawa w związku z organizacją konkursu;</text:p>
      <text:p text:style-name="P87">c)<text:tab/>w przypadku cofnięcia zgody na przetwarzanie danych osobowych lub złożenia sprzeciwu – do momentu odpowiednio wycofania zgody lub złożenia sprzeciwu;<text:s/></text:p>
      <text:p text:style-name="P88">d)<text:tab/>w sytuacji, w której przetwarzanie danych osobowych odbywa się na podstawie przepisów prawa, przez okres wynikający z przepisów szczególnych.</text:p>
      <text:p text:style-name="P89">Prawa osób, których dane przetwarzamy:</text:p>
      <text:p text:style-name="P90">Mają Państwo prawo do:</text:p>
      <text:p text:style-name="P91">1)<text:tab/>dostępu do swoich danych oraz otrzymania ich kopii;</text:p>
      <text:p text:style-name="P92">2)<text:tab/>sprostowania (poprawiania) swoich danych osobowych;</text:p>
      <text:p text:style-name="P93">3)<text:tab/>ograniczenia przetwarzania danych osobowych;</text:p>
      <text:p text:style-name="P94">4)<text:tab/>usunięcia danych osobowych;</text:p>
      <text:p text:style-name="P95">5)<text:tab/>wniesienia skargi do Prezes UODO (na adres Urzędu Ochrony Danych Osobowych, ul. Stawki 2, 00-193 Warszawa).</text:p>
      <text:p text:style-name="P96">Wskazane uprawnienia mogą doznawać ograniczeń na podstawie przepisów prawa, np. ustawy z dnia 26 stycznia 1984 r. − Prawo prasowe.</text:p>
      <text:p text:style-name="P97">Informacja o wymogu/dobrowolności podania danych:</text:p>
      <text:p text:style-name="P98">Podanie danych osobowych ma charakter dobrowolny, jednakże odmowa udzielenia niezbędnych informacji uniemożliwi uczestnictwo w V Powiatowym Konkursie Sienkiewiczowskim pod hasłem „Nie taki Sienkiewicz straszny".<text:s/></text:p>
      <text:p text:style-name="P99">Informacja o zautomatyzowanym przetwarzaniu danych osobowych:</text:p>
      <text:p text:style-name="P100">Dane Osobowe nie będą przetwarzane w sposób zautomatyzowany i nie będą wykorzystywane w celu profilowania.</text:p>
      <text:p text:style-name="P101"><text:span text:style-name="T102"> </text:span></text:p>
      <text:soft-page-break/>
      <text:p text:style-name="P103">Załączniki do Regulaminu Konkursu</text:p>
      <text:p text:style-name="P104">Zał. 1</text:p>
      <text:p text:style-name="P105">ZGODA NA UDZIAŁ W V POWIATOWYM KONKURSIE SIENKIEWICZOWSKIM <text:s text:c="2"/>POD HASŁEM <text:s/>"NIE TAKI SIENKIEWICZ STRASZNY"</text:p>
      <text:p text:style-name="P106">Wyrażam zgodę na udział mojego dziecka</text:p>
      <text:p text:style-name="P107">...........................................................................</text:p>
      <text:p text:style-name="P108">w V POWIATOWYM KONKURSIE SIENKIEWICZOWSKIM POD HASŁEM "NIE TAKI SIENKIEWICZ STRASZNY" oraz przetwarzanie jego danych osobowych na potrzeby konkursu i jego promocji, a także udostępnienie wizerunku mego dziecka.</text:p>
      <text:p text:style-name="P109"><text:s text:c="62"/></text:p>
      <text:p text:style-name="P110"><text:s text:c="53"/>........................................................................... <text:s text:c="33"/><text:s text:c="71"/></text:p>
      <text:p text:style-name="P111"><text:s text:c="33"/>(PODPIS RODZICA/PRAWNEGO OPIEKUNA)</text:p>
      <text:p text:style-name="P112"/>
      <text:p text:style-name="P113">Zał. 2</text:p>
      <text:p text:style-name="P114"/>
      <text:p text:style-name="P115">OŚWIADCZENIE DOTYCZĄCE UTRWALANIA I ROZPOWSZECHNIANIA WIZERUNKU UCZESTNIKA V POWIATOWEGO KONKURSU SIENKIEWICZOWSKIEGO POD HASŁEM <text:s text:c="71"/>„NIE TAKI SIENKIEWICZ STRASZNY"</text:p>
      <text:p text:style-name="P116"/>
      <text:p text:style-name="P117"><text:span text:style-name="T118">Wyrażam dobrowolnie i świadomie zgodę na przetwarzanie przez Organizatora</text:span><text:s/><text:span text:style-name="T119">V POWIATOWEGO KONKURSU SIENKIEWICZOWSKIEGO POD HASŁEM „N</text:span><text:span text:style-name="T120">IE TAKI SIENKIEWICZ STRASZNY" danych osobowych w postaci wizerunku, w tym łącznie z imieniem i nazwiskiem mojego dziecka:</text:span></text:p>
      <text:p text:style-name="P121"/>
      <text:p text:style-name="P122">………………………………………………………….</text:p>
      <text:p text:style-name="P123">Zgoda dotyczy fotografii przedstawiającej całą sylwetkę oraz portret.</text:p>
      <text:p text:style-name="P124">Zgoda na przetwarzanie wizerunku obejmuje rozpowszechnianie wizerunku mojego dziecka w celach promocyjnych oraz informacyjnych związanych z konkursem.</text:p>
      <text:p text:style-name="P125">Zgoda obejmuje rozpowszechnianie poprzez umieszczenie na stronie internetowej, wydruk, zamieszczenie w folderze, czasopiśmie, Intranecie.<text:s/></text:p>
      <text:p text:style-name="P126">Niniejsza zgoda do ww. celów następuje nieodpłatnie, bez ograniczeń czasowych i terytorialnych.</text:p>
      <text:p text:style-name="P127">Przeniesienie niniejszego zezwolenia oraz wszelkich praw z nim związanych na osobę lub podmiot trzeci nie wymaga mojej uprzedniej zgody na taką czynność i następuje<text:s/>nieodpłatnie.</text:p>
      <text:p text:style-name="P128"/>
      <text:p text:style-name="P129"/>
      <text:p text:style-name="P130">…………………………………………………</text:p>
      <text:p text:style-name="P131"><text:span text:style-name="T132">(data i czytelny podpis rodzica/opiekuna prawnego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uczyciel</meta:initial-creator>
    <dc:creator>Graś Jakub</dc:creator>
    <meta:creation-date>2022-04-24T11:36:00Z</meta:creation-date>
    <dc:date>2022-04-24T12:53:00Z</dc:date>
    <meta:template xlink:href="Normal" xlink:type="simple"/>
    <meta:editing-cycles>5</meta:editing-cycles>
    <meta:editing-duration>PT4200S</meta:editing-duration>
    <meta:document-statistic meta:page-count="5" meta:paragraph-count="22" meta:word-count="1600" meta:character-count="11180" meta:row-count="80" meta:non-whitespace-character-count="9602"/>
  </office:meta>
</office:document-meta>
</file>