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line-height="100%" fo:text-align="start" style:justify-single-word="false" fo:text-indent="0cm" style:auto-text-indent="false"/>
      <style:text-properties officeooo:paragraph-rsid="0017158c"/>
    </style:style>
    <style:style style:name="P2" style:family="paragraph" style:parent-style-name="Standard">
      <style:paragraph-properties fo:margin-left="1.27cm" fo:margin-right="0cm" fo:line-height="100%" fo:text-align="start" style:justify-single-word="false" fo:text-indent="0cm" style:auto-text-indent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margin-left="1.27cm" fo:margin-right="0cm" fo:line-height="100%" fo:text-align="start" style:justify-single-word="false" fo:text-indent="0cm" style:auto-text-indent="false"/>
      <style:text-properties style:use-window-font-color="true" loext:opacity="0%" style:font-name="Times New Roman" fo:font-size="12pt" fo:font-weight="normal" officeooo:paragraph-rsid="0017158c" fo:background-color="transparent" style:font-name-asian="Times New Roman" style:font-name-complex="Times New Roman"/>
    </style:style>
    <style:style style:name="P4" style:family="paragraph" style:parent-style-name="Standard">
      <style:paragraph-properties fo:margin-left="1.27cm" fo:margin-right="0cm" fo:line-height="100%" fo:text-align="start" style:justify-single-word="false" fo:text-indent="0cm" style:auto-text-indent="false"/>
      <style:text-properties style:use-window-font-color="true" loext:opacity="0%" style:font-name="Times New Roman" fo:font-size="12pt" fo:font-weight="normal" officeooo:rsid="0017158c" officeooo:paragraph-rsid="0017158c" fo:background-color="transparent" style:font-name-asian="Times New Roman" style:font-name-complex="Times New Roman"/>
    </style:style>
    <style:style style:name="P5" style:family="paragraph" style:parent-style-name="Standard">
      <style:paragraph-properties fo:margin-left="1.27cm" fo:margin-right="0cm" fo:line-height="100%" fo:text-align="start" style:justify-single-word="false" fo:text-indent="0cm" style:auto-text-indent="false"/>
      <style:text-properties officeooo:rsid="0017158c" officeooo:paragraph-rsid="0017158c"/>
    </style:style>
    <style:style style:name="P6" style:family="paragraph" style:parent-style-name="Standard">
      <style:paragraph-properties fo:margin-left="1.27cm" fo:margin-right="0cm" fo:line-height="100%" fo:text-align="start" style:justify-single-word="false" fo:text-indent="0cm" style:auto-text-indent="false"/>
      <style:text-properties officeooo:rsid="0018654b" officeooo:paragraph-rsid="0018654b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left="0.635cm" fo:margin-right="0cm" fo:line-height="100%" fo:text-align="center" style:justify-single-word="false" fo:text-indent="-0.635cm" style:auto-text-indent="false"/>
      <style:text-properties style:use-window-font-color="true" loext:opacity="0%" style:font-name="Times New Roman" fo:font-size="22pt" fo:font-weight="bold" fo:background-color="transparent" style:font-name-asian="Times New Roman" style:font-name-complex="Times New Roman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Times New Roman" fo:font-size="18pt" fo:font-weight="normal" fo:background-color="transparent" style:font-name-asian="Times New Roman" style:font-name-complex="Times New Roman"/>
    </style:style>
    <style:style style:name="P11" style:family="paragraph" style:parent-style-name="Standard" style:list-style-name="L1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12" style:family="paragraph" style:parent-style-name="Standard" style:list-style-name="L2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13" style:family="paragraph" style:parent-style-name="Standard" style:list-style-name="L3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14" style:family="paragraph" style:parent-style-name="Standard" style:list-style-name="L4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15" style:family="paragraph" style:parent-style-name="Standard" style:list-style-name="L5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16" style:family="paragraph" style:parent-style-name="Standard" style:list-style-name="L1">
      <style:paragraph-properties fo:margin-left="-0.635cm" fo:margin-right="0cm" fo:line-height="100%" fo:text-align="start" style:justify-single-word="false" fo:text-indent="0.635cm" style:auto-text-indent="false"/>
    </style:style>
    <style:style style:name="P17" style:family="paragraph" style:parent-style-name="Standard" style:list-style-name="L4" style:master-page-name="">
      <loext:graphic-properties draw:fill="none"/>
      <style:paragraph-properties fo:margin-left="0cm" fo:margin-right="0cm" fo:line-height="100%" fo:text-align="start" style:justify-single-word="false" fo:text-indent="0cm" style:auto-text-indent="false" style:page-number="auto" fo:background-color="transparent"/>
    </style:style>
    <style:style style:name="P18" style:family="paragraph" style:parent-style-name="Standard" style:list-style-name="L4" style:master-page-name="">
      <loext:graphic-properties draw:fill="none"/>
      <style:paragraph-properties fo:margin-left="0cm" fo:margin-right="0cm" fo:line-height="100%" fo:text-align="start" style:justify-single-word="false" fo:text-indent="0cm" style:auto-text-indent="false" style:page-number="auto" fo:background-color="transparent"/>
      <style:text-properties officeooo:paragraph-rsid="001a0fcd"/>
    </style:style>
    <style:style style:name="P19" style:family="paragraph" style:parent-style-name="Standard" style:list-style-name="L4" style:master-page-name="">
      <loext:graphic-properties draw:fill="none"/>
      <style:paragraph-properties fo:margin-left="0cm" fo:margin-right="0cm" fo:line-height="100%" fo:text-align="start" style:justify-single-word="false" fo:text-indent="0cm" style:auto-text-indent="false" style:page-number="auto" fo:background-color="transparent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loext:opacity="0%" style:font-name="Times New Roman" fo:font-size="12pt" fo:font-weight="normal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loext:opacity="0%" style:font-name="Times New Roman" fo:font-size="12pt" fo:font-weight="normal" officeooo:rsid="00154e32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loext:opacity="0%" style:font-name="Times New Roman" fo:font-size="12pt" fo:font-weight="normal" officeooo:rsid="0017158c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loext:opacity="0%" style:font-name="Times New Roman" fo:font-size="12pt" fo:font-weight="normal" officeooo:rsid="001902e8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loext:opacity="0%" style:font-name="Times New Roman" fo:font-size="12pt" fo:font-weight="normal" officeooo:rsid="001a0fcd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loext:opacity="0%" style:font-name="Times New Roman" fo:font-size="12pt" fo:font-weight="normal" officeooo:rsid="0020324a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8" style:family="text">
      <style:text-properties officeooo:rsid="00154e32"/>
    </style:style>
    <style:style style:name="T9" style:family="text">
      <style:text-properties officeooo:rsid="0017158c"/>
    </style:style>
    <style:style style:name="T10" style:family="text">
      <style:text-properties officeooo:rsid="0018654b"/>
    </style:style>
    <style:style style:name="T11" style:family="text">
      <style:text-properties officeooo:rsid="001902e8"/>
    </style:style>
    <style:style style:name="T12" style:family="text">
      <style:text-properties officeooo:rsid="0019fb07"/>
    </style:style>
    <style:style style:name="T13" style:family="text">
      <style:text-properties officeooo:rsid="001a0fcd"/>
    </style:style>
    <style:style style:name="T14" style:family="text">
      <style:text-properties officeooo:rsid="001d0cc2"/>
    </style:style>
    <style:style style:name="T15" style:family="text">
      <style:text-properties officeooo:rsid="0020324a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0">REGULAMIN</text:p>
      <text:p text:style-name="P7"/>
      <text:p text:style-name="P8"/>
      <text:p text:style-name="P9">XI<text:span text:style-name="T15">V</text:span> REKREACYJNY </text:p>
      <text:p text:style-name="P9">MARSZOBIEG JEJKOWICKI</text:p>
      <text:p text:style-name="P7"/>
      <text:p text:style-name="P7"/>
      <text:list xml:id="list2104455032" text:style-name="L1">
        <text:list-item>
          <text:p text:style-name="P11">Organizator: Gmina Jejkowice <text:span text:style-name="T13">oraz ZSP Jejkowice.</text:span></text:p>
        </text:list-item>
        <text:list-item>
          <text:p text:style-name="P11">Cel imprezy – popularyzacja biegania wśród dzieci, młodzieży i społeczności lokalnej.</text:p>
        </text:list-item>
        <text:list-item>
          <text:p text:style-name="P16"><text:span text:style-name="T1">Termin i miejsce – </text:span><text:span text:style-name="T6">22</text:span><text:span text:style-name="T2">.</text:span><text:span text:style-name="T1">0</text:span><text:span text:style-name="T6">5</text:span><text:span text:style-name="T1">.20</text:span><text:span text:style-name="T2">2</text:span><text:span text:style-name="T6">2</text:span><text:span text:style-name="T1">r. (niedziela) </text:span></text:p>
        </text:list-item>
      </text:list>
      <text:p text:style-name="P2">Godz. 1<text:span text:style-name="T11">6</text:span>.00 - start z <text:s/>placu szkolnego od ulicy Szkolnej przy hali sportowej.</text:p>
      <text:list xml:id="list2422044297" text:style-name="L2">
        <text:list-item>
          <text:p text:style-name="P12">Trasa – ulicą Szkolną, Dworcową w kierunku mostu i strzelnicy, tam nawrót i powrót tą sam<text:span text:style-name="T14">ą</text:span> drogą. Start i meta przy szkole. Brak depozytu.</text:p>
        </text:list-item>
        <text:list-item>
          <text:p text:style-name="P12">Program imprezy :</text:p>
        </text:list-item>
      </text:list>
      <text:p text:style-name="P2">- zapisy uczestników od godz. 1<text:span text:style-name="T12">4</text:span>.30 do 1<text:span text:style-name="T12">5</text:span>.45,</text:p>
      <text:p text:style-name="P2">- pobranie numerów startowych (ZWROTNYCH !),</text:p>
      <text:p text:style-name="P2">- 15.45 <text:s/><text:span text:style-name="T8">wspólna </text:span>rozgrzewka przed <text:span text:style-name="T10">startem</text:span> na placu szkolnym,</text:p>
      <text:p text:style-name="P2">- start marszobiegu godz. 1<text:span text:style-name="T12">6</text:span>.00, dystans ok. 3 km, <text:s/></text:p>
      <text:p text:style-name="P2">- dekoracja zwycięzców zaraz po przybyciu ostatniego zawodnika,</text:p>
      <text:p text:style-name="P2">- losowanie nagród wśród wszystkich uczestników.</text:p>
      <text:list xml:id="list1947869690" text:style-name="L3">
        <text:list-item>
          <text:p text:style-name="P13">Klasyfikacja – w <text:span text:style-name="T9">czterech </text:span><text:s/>kategoriach wiekowych, <text:span text:style-name="T10">osobno</text:span> w grupie dziewczyn/kobiet </text:p>
        </text:list-item>
      </text:list>
      <text:p text:style-name="P2">i chłopców/mężczyzn:</text:p>
      <text:p text:style-name="P2"/>
      <text:p text:style-name="P1"><text:span text:style-name="T1">I <text:s/></text:span><text:span text:style-name="T3">KATEGORIA: rocznik 201</text:span><text:span text:style-name="T6">2</text:span><text:span text:style-name="T3"> i młodsze/</text:span><text:span text:style-name="T4">młodsi</text:span></text:p>
      <text:p text:style-name="P4"/>
      <text:p text:style-name="P5"><text:span text:style-name="T1">II KATEGORIA: roczniki 201</text:span><text:span text:style-name="T6">1</text:span><text:span text:style-name="T1"> – </text:span><text:span text:style-name="T4">200</text:span><text:span text:style-name="T6">7</text:span><text:span text:style-name="T4"> ( SP kl 4-8)</text:span></text:p>
      <text:p text:style-name="P4"/>
      <text:p text:style-name="P5"><text:span text:style-name="T1">III KATEGORIA: </text:span><text:span text:style-name="T4">roczniki 200</text:span><text:span text:style-name="T6">6</text:span><text:span text:style-name="T4"> – 196</text:span><text:span text:style-name="T6">3</text:span><text:span text:style-name="T4"> ( absolwenci)</text:span></text:p>
      <text:p text:style-name="P4"/>
      <text:p text:style-name="P6"><text:span text:style-name="T1">IV KATEGORIA: <text:s/>60 + <text:s/>- </text:span><text:span text:style-name="T4">rocznik 196</text:span><text:span text:style-name="T6">2</text:span><text:span text:style-name="T4"> i starsze roczniki</text:span></text:p>
      <text:p text:style-name="P3"/>
      <text:list xml:id="list856522880" text:style-name="L4">
        <text:list-item>
          <text:p text:style-name="P17"><text:span text:style-name="T1">Uczestnictwo : każdy chętny ma prawo do startu w marszobiegu </text:span><text:span text:style-name="T7">po wypełnieniu karty zgłoszenia, a osoby niepełnoletnie za okazaniem pisemnej zgody <text:s/>rodzica </text:span><text:span text:style-name="T1">(do pobrania w szkole, lub na stronie szkoły). <text:s/>Nie ma wpisowego!</text:span></text:p>
        </text:list-item>
        <text:list-item>
          <text:p text:style-name="P14">Pomiar czasu i miejsc – wyłącznie pierwszych 50 osób.</text:p>
        </text:list-item>
        <text:list-item>
          <text:p text:style-name="P19">Na mecie na pierwszych 1<text:span text:style-name="T15">0</text:span>0 biegaczy czeka pamiątkowy okolicznościowy medal <text:span text:style-name="T14">oraz </text:span>woda mineralna dla każdego. </text:p>
        </text:list-item>
        <text:list-item>
          <text:p text:style-name="P14">Dekoracja trzech najlepszych zawodników w każdej <text:s/>kategorii wiekowej.</text:p>
        </text:list-item>
        <text:list-item>
          <text:p text:style-name="P18"><text:span text:style-name="T1">Po biegu losowanie upominków wśród wszystkich uczestników ( iloś</text:span><text:span text:style-name="T2">ć</text:span><text:span text:style-name="T1"> nagród uzal</text:span><text:span text:style-name="T2">eż</text:span><text:span text:style-name="T1">niona jest od pozyskanych sponsorów). W przypadku nieobecności wylosowanej osoby – losujemy kolejną osobę).</text:span></text:p>
        </text:list-item>
        <text:list-item>
          <text:p text:style-name="P18"><text:span text:style-name="T1">Wyróżnienie dla najmłodszego i najstarszego uczestnika biegu, </text:span><text:span text:style-name="T2">który pokona dystans osobiście, </text:span><text:span text:style-name="T1"><text:s/>oraz naj</text:span><text:span text:style-name="T2">szybszej Jejkowi</text:span><text:span text:style-name="T5">cz</text:span><text:span text:style-name="T2">anki Jejkow</text:span><text:span text:style-name="T5">icza</text:span><text:span text:style-name="T2">nina.</text:span></text:p>
        </text:list-item>
      </text:list>
      <text:list xml:id="list3316341012" text:style-name="L5">
        <text:list-item>
          <text:p text:style-name="P15">Zabezpieczenie trasy – straż + oznakowane przez organizatora osoby na rozwidleniach ulic.</text:p>
        </text:list-item>
        <text:list-item>
          <text:p text:style-name="P15">Szatnia i toalety w budynku szkoły (brak depozytu).</text:p>
        </text:list-item>
        <text:list-item>
          <text:p text:style-name="P15">W sprawach nieujętych regulaminem decydujący głos ma organizator.</text:p>
        </text:list-item>
      </text:list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05T13:29:04.055000000</dc:date>
    <meta:editing-duration>PT1H38M24S</meta:editing-duration>
    <meta:editing-cycles>7</meta:editing-cycles>
    <meta:generator>LibreOffice/7.1.5.2$Windows_X86_64 LibreOffice_project/85f04e9f809797b8199d13c421bd8a2b025d52b5</meta:generator>
    <meta:document-statistic meta:table-count="0" meta:image-count="0" meta:object-count="0" meta:page-count="1" meta:paragraph-count="30" meta:word-count="298" meta:character-count="2059" meta:non-whitespace-character-count="1781"/>
  </office:meta>
</office:document-meta>
</file>