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0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9" style:parent-style-name="Normalny" style:family="paragraph">
      <style:paragraph-properties fo:text-align="justify">
        <style:tab-stops>
          <style:tab-stop style:type="left" style:position="0.9666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70092475"/>WYTYCZNE DOTYCZĄCE ORGANIZOWANIA I PRZEPROWADZANIA EGZAMINU ÓSMOKLASISTY W ROKU SZKOLNYM 2020/21 W SZKOLE PODSTAWOWEJ W BESTWINIE W OPARCIU O WYTYCZNE CKE MEiN i GIS.</text:p>
      <text:p text:style-name="P2">I. ZDAJĄCY ORAZ<text:s/>INNE OSOBY BIORĄCE UDZIAŁ W ORGANIZOWANIU<text:s/><text:line-break/>I PRZEPROWADZANIU EGZAMINÓW.</text:p>
      <text:p text:style-name="P3">1.1.<text:s/>Na egzamin może przyjść wyłącznie zdający, nauczyciel, inny pracownik szkoły, obserwator, egzaminator lub inna osoba zaangażowana w przeprowadzanie egzaminu – bez objawów chorobowych kompatybilnych z objawami COVID-19.<text:s/></text:p>
      <text:p text:style-name="P4">1.2.<text:s/>Zdający, nauczyciel inny pracownik szkoły, obserwator, egzaminator lub inna osoba zaangażowana w przeprowadzanie egzaminu nie może przyjść na egzamin, jeżeli przebywa w domu<text:s/><text:line-break/>z osobą w izolacji w warunkach domowych albo sama jest objęta kwarantanną lub izolacją w warunkach domowych, z zastrzeżeniem sytuacji opisanej w pkt 1.3.</text:p>
      <text:p text:style-name="P5">1.3. Osoba, która przechorowała COVID-19 (tzn. jest ozdrowieńcem), oraz osoba zaszczepiona przeciwko COVID-19 (tzn. osoba, która<text:s/>przyjęła wszystkie przewidziane procedurą dawki danej szczepionki), może przyjść na egzamin, nawet jeżeli przebywa w domu z osobą w izolacji bądź osobą na kwarantannie.</text:p>
      <text:p text:style-name="P6">1.4.<text:s/>Rodzic/Prawny opiekun nie może wejść z dzieckiem na teren szkoły, z wyjątkiem<text:s/>sytuacji, kiedy zdający wymaga pomocy np. w poruszaniu się.</text:p>
      <text:p text:style-name="P7">1.5. Podczas egzaminu w szkole mogą przebywać wyłącznie:<text:s/></text:p>
      <text:p text:style-name="P8">1) zdający<text:s/></text:p>
      <text:p text:style-name="P9">2) osoby zaangażowane w przeprowadzanie egzaminu, tj. członkowie zespołów nadzorujących, obserwatorzy, egzaminatorzy, specjaliści pracujący ze zdającymi, którym przyznano dostosowanie warunków lub formy przeprowadzania egzaminu, osoby wyznaczone do przygotowania i obsługi oraz obsługujące sprzęt i urządzenia w czasie egzaminu (np. komputery, sprzęt medyczny), asystenci techniczni<text:s/></text:p>
      <text:p text:style-name="P10">3) inni pracownicy szkoły odpowiedzialni za utrzymanie obiektu w czystości, dezynfekcję, obsługę szatni itp.<text:s/></text:p>
      <text:p text:style-name="P11">4) pracownicy odpowiednich służb, np. medycznych, jeżeli wystąpi taka konieczność.</text:p>
      <text:p text:style-name="P12">Niedozwolone jest przebywanie na terenie szkoły osób innych<text:s/>niż wyżej wymienione, w tym rodziców/prawnych opiekunów uczniów (z wyjątkiem sytuacji, gdy zgodę na taki sposób dostosowania warunków przeprowadzania egzaminu wydał dyrektor OKE, lub jeżeli zdający wymaga pomocy np. w poruszaniu się), przedstawicieli mediów.<text:s/></text:p>
      <text:p text:style-name="P13">1.6. W dniach, w których jest przeprowadzany egzamin, w szkole nie będą prowadzone żadne zajęcia edukacyjnych dla innych uczniów.<text:s/></text:p>
      <text:p text:style-name="P14">1.7.<text:s/>Zdający nie powinni wnosić na teren szkoły zbędnych rzeczy, w tym książek, urządzeń telekomunikacyjnych, maskotek.<text:s/></text:p>
      <text:soft-page-break/>
      <text:p text:style-name="P15">1.8.<text:s/><text:s/>Na egzaminie każdy zdający korzysta z własnych przyborów piśmiennych.</text:p>
      <text:p text:style-name="P16">Zdający nie mogą pożyczać przyborów od innych zdających!</text:p>
      <text:p text:style-name="P17">1.10.<text:s/>Szkoła nie zapewnia wody pitnej. Na egzamin należy przynieść własną butelkę z wodą.<text:s/></text:p>
      <text:p text:style-name="P18">1.11.<text:s/>Na terenie szkoły nie ma możliwości zapewnienia posiłków.<text:s/></text:p>
      <text:p text:style-name="P19">1.13.<text:s/>Przewodniczący zespołu egzaminacyjnego zapewnia kilku rezerwowych członków zespołów nadzorujących, którzy będą mogli, nawet w dniu egzaminu, zastąpić osoby, które z uzasadnionych powodów, w tym ze<text:s/>względu na chorobę, nie będą mogły przyjść do pracy w dniu egzaminu.</text:p>
      <text:p text:style-name="P20">II. ŚRODKI BEZPIECZEŃSTWA OSOBISTEGO</text:p>
      <text:p text:style-name="P21">2.1.<text:s/>Czekając na wejście do szkoły albo sali egzaminacyjnej, zdający zachowują odpowiedni odstęp (co najmniej 1,5 m) oraz mają zakryte usta i nos<text:s/>(maseczką jedno- lub wielorazową).<text:s/></text:p>
      <text:p text:style-name="P22">2.2.<text:s/>Na teren szkoły mogą wejść wyłącznie osoby z zakrytymi ustami i nosem. Zakrywanie ust i nosa obowiązuje na terenie całej szkoły, z wyjątkiem sal egzaminacyjnych po zajęciu miejsc przez zdających. Podczas wpuszczania uczniów do sali egzaminacyjnej członek zespołu nadzorującego może poprosić zdającego o chwilowe odsłonięcie twarzy w celu zweryfikowania jego tożsamości (konieczne jest wówczas zachowanie co najmniej 1,5- metrowego odstępu).<text:s/></text:p>
      <text:p text:style-name="P23">2.3.<text:s/>Zdający są<text:s/>zobowiązani zakrywać usta i nos do momentu zajęcia miejsca w sali egzaminacyjnej. Po zajęciu miejsca w sali egzaminacyjnej (w trakcie egzaminu) zdający ma obowiązek ponownie zakryć usta i nos, kiedy:<text:s/></text:p>
      <text:p text:style-name="P24">1) podchodzi do niego przewodniczący albo członek zespołu nadzorującego, aby odpowiedzieć na zadane przez niego pytanie<text:s/></text:p>
      <text:p text:style-name="P25">2) wychodzi do toalety<text:s/></text:p>
      <text:p text:style-name="P26">3) kończy pracę z arkuszem egzaminacyjnym i wychodzi z sali egzaminacyjnej.<text:s/></text:p>
      <text:p text:style-name="P27">2.4. Przewodniczący zespołu egzaminacyjnego, członkowie zespołu nadzorującego, obserwatorzy i inne osoby uczestniczące w przeprowadzaniu egzaminu, np. specjaliści z zakresu niepełnosprawności, nauczyciele wspomagający, podczas poruszania się po sali egzaminacyjnej powinni mieć zakryte usta i nos. Mogą odsłonić twarz, kiedy obserwują przebieg egzaminu, siedząc albo stojąc, przy zachowaniu niezbędnego odstępu.</text:p>
      <text:p text:style-name="P28">2.5.<text:s/>Zarówno zdający, jak i członkowie zespołu nadzorującego mogą – jeżeli uznają to za właściwe – mieć zakryte usta i nos w trakcie egzaminu, nawet po zajęciu miejsca przy stoliku / stanowisku egzaminacyjnym (w przypadku zdających) lub kiedy obserwują przebieg egzaminu, siedząc albo stojąc (w przypadku członków zespołu nadzorującego i innych osób zaangażowanych w przeprowadzanie egzaminu w danej sali).</text:p>
      <text:p text:style-name="P29">2.7.<text:s/>Zdający, którzy nie mogą<text:s/>zakrywać ust i nosa maseczką z powodu całościowych zaburzeń rozwoju, zaburzeń psychicznych, niepełnosprawności intelektualnej, trudności w samodzielnym zakryciu lub odkryciu ust lub nosa lub z powodu zaawansowanych schorzeń<text:s/><text:soft-page-break/>neurologicznych, układu oddechowego lub krążenia, przebiegających z niewydolnością oddechową lub krążenia, mogą przystąpić do egzaminu w odrębnej sali egzaminacyjnej. W takiej sytuacji minimalny odstęp, jaki musi zostać zachowany pomiędzy samymi zdającymi oraz zdającymi i członkami zespołu nadzorującego, wynosi 2 m.<text:s/></text:p>
      <text:p text:style-name="P30"><text:span text:style-name="T31">RODZIC MA OBOWIĄZEK ZGŁOSIĆ DYREKTOROWI SZKOŁY STOSOWNĄ INFORMACJĘ NIE PÓŹNIEJ NIŻ 18 MAJA 2021 R.</text:span></text:p>
      <text:p text:style-name="P32"><text:span text:style-name="T33">Uczeń przystępuje do egzaminu w osobnej sali.</text:span></text:p>
      <text:p text:style-name="P34"/>
      <text:p text:style-name="P35"><text:span text:style-name="T36">III. ŚRODKI BEZPIECZEŃSTWA ZWIĄZANE Z ORGANIZACJĄ PRZESTRZENI, BUDYNKÓW, POMIESZCZEŃ</text:span><text:span text:style-name="T37">.</text:span></text:p>
      <text:p text:style-name="P38">3.1. Przy wejściu do szkoły należy wywiesić informację:<text:s/></text:p>
      <text:p text:style-name="P39">1) dotyczącą objawów COVID-19 oraz sposobów zapobiegania zakażeniu SARS-CoV-2<text:s/></text:p>
      <text:p text:style-name="P40">2) zawierającą nazwę, adres oraz numer telefonu do najbliższej stacji sanitarno-epidemiologicznej<text:s/></text:p>
      <text:p text:style-name="P41">3) zawierającą adres oraz numer telefonu najbliższego oddziału zakaźnego<text:s/></text:p>
      <text:p text:style-name="P42">4) zawierającą numery telefonów<text:s/>do służb medycznych<text:s/></text:p>
      <text:p text:style-name="P43">5) zawierającą numer infolinii NFZ w sprawie SARS-CoV-2 (800 190 590).<text:s/></text:p>
      <text:p text:style-name="P44"><text:span text:style-name="T45">Aktualne informacje na temat SARS-CoV-2 są dostępne na stronie internetowej GIS:<text:s/></text:span><text:a xlink:href="http://www.gov.pl/koronawirus" office:target-frame-name="_top" xlink:show="replace"><text:span text:style-name="T46">www.gov.pl/koronawirus</text:span></text:a><text:span text:style-name="T47">.<text:s/></text:span></text:p>
      <text:p text:style-name="P48">3.2. Przy<text:s/>wejściu do szkoły<text:s/>jest<text:s/>umieszczony<text:s/>płyn do dezynfekcji rąk (środek na bazie alkoholu, min. 60%), instrukcja<text:s/>właściwej dezynfekcji oraz<text:s/>informacja<text:s/>o obligatoryjnym korzystaniu z tego płynu przez wszystkie osoby wchodzące na teren szkoły.<text:s/></text:p>
      <text:p text:style-name="P49">3.3. Płyn<text:s/>do dezynfekcji rąk powinien być również dostępny w każdej sali egzaminacyjnej. Obok płynu należy umieścić informację na temat prawidłowej dezynfekcji rąk.<text:s/></text:p>
      <text:p text:style-name="P50">3.4. Egzamin może być przeprowadzany w salach lekcyjnych, salach gimnastycznych, na korytarzach szkolnych oraz w innych przewidzianych w przepisach miejscach, pod warunkiem zachowania odpowiednich odstępów pomiędzy zdającymi oraz pomiędzy zdającymi i członkami zespołu nadzorującego. Nie wprowadza się ograniczeń dotyczących liczby osób w sali (przy zachowaniu odpowiednich odstępów), jednak zaleca się – jeżeli tylko pozwalają na to warunki lokalowe oraz zasoby ludzkie – przeprowadzanie egzaminu w salach z możliwie jak najmniejszą liczbą osób w każdej sali.<text:s/></text:p>
      <text:p text:style-name="P51">W naszej szkole egzamin będzie odbywać się w dużej Sali gimnastycznej oraz w salach 6, 12, 24, 26.</text:p>
      <text:p text:style-name="P52">3.5. Ławki w sali<text:s/>egzaminacyjnej należy ustawić w taki sposób, aby pomiędzy zdającymi zachowany był co najmniej 1,5-metrowy odstęp w każdym kierunku.<text:s/><text:s/></text:p>
      <text:soft-page-break/>
      <text:p text:style-name="P53">3.6. Miejsca dla członków zespołu nadzorującego również powinny zostać przygotowane z zachowaniem co najmniej 1,5-metrowego odstępu od zdających oraz od pozostałych członków zespołu nadzorującego (podczas gdy zdający rozwiązują zadania; w trakcie czynności organizacyjnych członkowie zespołu nadzorującego są zobowiązani zakrywać usta i nos oraz mieć założone rękawiczki).<text:s/></text:p>
      <text:p text:style-name="P54">3.7.<text:s/>Członkowie zespołu nadzorującego powinni do niezbędnego minimum ograniczyć poruszanie się po sali egzaminacyjnej; konieczne jest jednak regularne nadzorowanie pracy zdających w pozycji stojącej. Istotne jest, aby zapewnić miejsca dla członków zespołu nadzorującego w taki sposób, aby zachować odpowiednie odstępy, przy<text:s/>jednoczesnym zapewnieniu możliwości właściwego nadzoru pracy zdających.</text:p>
      <text:p text:style-name="P55">3.8. Drzwi do szkoły oraz wszystkie drzwi wewnątrz budynku powinny być otwarte, tak aby zdający oraz inne osoby uczestniczące w przeprowadzaniu egzaminu nie musiały ich otwierać. Wyjątek stanowią:<text:s/></text:p>
      <text:p text:style-name="P56">1) Egzamin<text:s/>z języków obcych nowożytnych w zakresie zadań na rozumienie ze słuchu, podczas których odtwarzane jest nagranie<text:s/></text:p>
      <text:p text:style-name="P57">2) sytuacje, w których sale egzaminacyjne są wietrzone, tak aby nie tworzyć przeciągów. Jeżeli ze względów bezpieczeństwa przeciwpożarowego drzwi nie mogą być otwarte, należy zapewnić regularną dezynfekcję klamek/uchwytów.<text:s/></text:p>
      <text:p text:style-name="P58">3.9. Sale egzaminacyjne należy wietrzyć przed wpuszczeniem do nich zdających, mniej więcej co godzinę w trakcie egzaminu (jeżeli pogoda na to pozwala oraz na zewnątrz budynku nie panuje zbyt duży hałas) oraz po egzaminie, dbając o zapewnienie komfortu zdających.<text:s/></text:p>
      <text:p text:style-name="P59">3.10.<text:s/>Dla każdego zdającego powinno zostać zapewnione miejsce, w którym będzie mógł zostawić rzeczy osobiste – plecak, torbę, kurtkę, telefon<text:s/>itp. Może to być szafka, jeżeli szkoła dysponuje szafkami, może to być również odrębne pomieszczenie, np. szatnia, sala szkolna, w której dla zdających będą przygotowane np. przezroczyste foliowe worki (tak aby sprawdzenie ich zawartości nie wymagało otwierania), w których będą mogli zostawić swoje rzeczy osobiste pod nadzorem pracownika albo pod zamknięciem. Należy zminimalizować możliwość kontaktowania się osób pozostawiających swoje rzeczy z osobami odbierającymi swoje rzeczy albo zadbać, by oczekując na<text:s/>oddanie lub odbiór swoich rzeczy zachowywali odpowiednie środki bezpieczeństwa (odległość od innych osób, zakrywanie ust i nosa).</text:p>
      <text:p text:style-name="P60">W SP w Bestwinie będą to sale – na parterze: świetlica oraz sale 1 i 4, na I p. sale: 13 i 7 oraz na II p. sale 21 i 27.</text:p>
      <text:p text:style-name="P61">3.11.<text:s/>Należy zapewnić bieżącą dezynfekcję toalet.<text:s/></text:p>
      <text:p text:style-name="P62">3.12.<text:s/>W pomieszczeniach higieniczno-sanitarnych należy wywiesić plakaty z zasadami prawidłowego mycia rąk, a przy dozownikach z płynem – instrukcje na temat prawidłowej dezynfekcji rąk. Nie należy używać suszarek nawiewowych.</text:p>
      <text:p text:style-name="P63">3.13.<text:s/>Rekomenduje się monitoring codziennych prac porządkowych, ze szczególnym uwzględnieniem utrzymywania<text:s/>w czystości ciągów komunikacyjnych, dezynfekowania<text:s/><text:soft-page-break/>powierzchni dotykowych: poręczy, klamek, włączników światła, klawiatur, myszek, uchwytów, poręczy krzeseł i powierzchni płaskich.<text:s/></text:p>
      <text:p text:style-name="P64">3.14.<text:s/>Ławki oraz krzesła w sali egzaminacyjnej należy dezynfekować przed i<text:s/>po każdym egzaminie.</text:p>
      <text:p text:style-name="P65">3.15.Dezynfekować należy również:<text:s/></text:p>
      <text:p text:style-name="P66">1) sprzęt (komputery, klawiatury, dodatkowy osprzęt, np. słuchawki – jeżeli zapewnia je szkoła, urządzenia rejestrujące dźwięk podczas egzaminu, w przypadku gdy zdający korzysta z pomocy nauczyciela wspomagającego go w czytaniu lub pisaniu), z którego korzystają zdający, którym przyznano korzystanie z takiego sprzętu jako sposób dostosowania warunków przeprowadzania egzaminu<text:s/></text:p>
      <text:p text:style-name="P67">2) odtwarzacze płyt CD wykorzystywane do przeprowadzenia E8 z języka obcego nowożytnego oraz <text:s/></text:p>
      <text:p text:style-name="P68">3) przybory piśmienne, jeżeli szkoła zapewnia takie materiały dla zdających, którzy zapomnieli przynieść je na egzamin.</text:p>
      <text:p text:style-name="P69">3.16.<text:s/>Przeprowadzając dezynfekcję, należy ściśle przestrzegać zaleceń producenta znajdujących się na opakowaniu środka<text:s/>do dezynfekcji. Ważne jest ścisłe przestrzeganie czasu niezbędnego do wywietrzenia dezynfekowanych pomieszczeń lub przedmiotów, tak aby zdający oraz inne osoby zaangażowane w przeprowadzanie egzaminów nie byli narażeni na wdychanie oparów środków służących<text:s/>do dezynfekcji.<text:s/></text:p>
      <text:p text:style-name="P70">3.17.<text:s/>Na terenie szkoły lub ośrodka należy wyznaczyć i przygotować pomieszczenie (wyposażone m.in. w środki ochrony osobistej i płyn dezynfekujący), w którym będzie można odizolować osobę w przypadku stwierdzenia objawów chorobowych kompatybilnych z objawami COVID-19.<text:s/></text:p>
      <text:p text:style-name="P71"/>
      <text:p text:style-name="P72">IV. DODATKOWE PROCEDURY BEZPIECZEŃSTWA W DNIU EGZAMINU.</text:p>
      <text:p text:style-name="P73"/>
      <text:p text:style-name="P74">4.1. Członkowie zespołów nadzorujących powinni przejść szkolenie z zasad dotyczących bezpieczeństwa podczas egzaminu przeprowadzone przez przewodniczącego zespołu egzaminacyjnego.<text:s/></text:p>
      <text:p text:style-name="P75">4.2. Przewodniczący zespołu egzaminacyjnego informuje członków zespołu nadzorującego przeprowadzającego egzamin w sali egzaminacyjnej, że w danej sali do egzaminu przystępuje zdający chorujący na alergię albo inne schorzenie, którego objawami<text:s/>mogą być kaszel, katar lub łzawienie. Członkowie zespołu nadzorującego muszą posiadać taką wiedzę, aby nie interpretować takich objawów w przypadku danego zdającego jako objawów „niepokojących”.</text:p>
      <text:p text:style-name="P76">4.3. Paczki należy odebrać od kuriera i otwierać w rękawiczkach. Po odebraniu paczek od kuriera można przetrzeć je szmatką z płynem dezynfekującym.<text:s/></text:p>
      <text:soft-page-break/>
      <text:p text:style-name="P77">4.4. Członkowie zespołu nadzorującego w rękawiczkach odbierają arkusze od przewodniczącego zespołu egzaminacyjnego. Arkusze są rozdawane<text:s/>zdającym również przez osoby, które mają założone rękawiczki, oraz mają zakryte usta i nos.<text:s/></text:p>
      <text:p text:style-name="P78">4.5.<text:s/>Przed rozpoczęciem egzaminu należy poinformować zdających o obowiązujących zasadach bezpieczeństwa, w tym przede wszystkim:<text:s/></text:p>
      <text:p text:style-name="P79">1) zakazie kontaktowania się<text:s/>z innymi zdającymi</text:p>
      <text:p text:style-name="P80">2) obowiązku zakrywania ust i nosa w przypadku kontaktu bezpośredniego z osobą zaangażowaną w przeprowadzanie egzaminu, wyjścia do toalety lub wyjścia z sali egzaminacyjnej po zakończeniu pracy z arkuszem egzaminacyjnym<text:s/></text:p>
      <text:p text:style-name="P81">3) niedotykania<text:s/>dłońmi okolic twarzy, zwłaszcza ust, nosa i oczu, a także przestrzegania higieny kaszlu i oddychania: podczas kaszlu i kichania należy zakryć usta i nos zgiętym łokciem lub chusteczką</text:p>
      <text:p text:style-name="P82">4) konieczności zachowania odpowiedniego dystansu od innych zdających po<text:s/>zakończonym egzaminie.</text:p>
      <text:p text:style-name="P83">4.6.<text:s/>Należy unikać tworzenia się grup zdających przed szkołą oraz przed salą egzaminacyjną przed rozpoczęciem egzaminu oraz po jego zakończeniu. W tym celu dyrektor szkoły może na przykład:<text:s/></text:p>
      <text:p text:style-name="P84">1) przekazać zdającym z wyprzedzeniem<text:s/>(np. 2-, 3-dniowym) informację o godzinie, o której powinni stawić się w szkole przed rozpoczęciem egzaminu – mogą to być np. różne godziny dla zdających z różnych sal egzaminacyjnych (czas wejścia na teren szkoły / do sali egzaminacyjnej w np. 15-, 20-minutowych odstępach)<text:s/></text:p>
      <text:p text:style-name="P85">W SP w Bestwinie szczegółowe informacje podadzą wychowawcy. Godziny przychodzenia dla poszczególnych grup:<text:s/></text:p>
      <text:p text:style-name="P86">a) dla piszących w sali gimnastycznej: 8.15, 8.25 i 8,35 (szatnie: świetlica, s. 1 i s. 4)</text:p>
      <text:p text:style-name="P87">b) dla piszących w osobnych salach na piętrach: 8.30.</text:p>
      <text:p text:style-name="P88"/>
      <text:p text:style-name="P89">2) wpuszczać zdających na teren szkoły różnymi wejściami, np. wg podziału na sale egzaminacyjne lub oddziały<text:s/></text:p>
      <text:p text:style-name="P90">Klasa 8 a wchodzi wejściem głównym, klasa 8 b wejściem od strony<text:s/>dużej sali gimnastycznej.<text:s/></text:p>
      <text:p text:style-name="P91">3) wypuszczać zdających z sal po egzaminie według ściśle określonej procedury – np. sala po sali, oddział po oddziale, upewniając się, że zdający nie gromadzą się pod szkołą, aby omówić egzamin.</text:p>
      <text:p text:style-name="P92">Uczniowie wychodzą ze szkoły wyjściem głównym zachowując odstępy i nie gromadząc się przed szkołą.<text:s/></text:p>
      <text:p text:style-name="P93">4)<text:s/>poinstruować zdających, aby wrażeniami po egzaminie dzielili się między sobą z wykorzystaniem mediów społecznościowych, komunikatorów, telefonicznie, a unikali spotkań<text:s/><text:soft-page-break/>w grupie, np. przy wejściu do szkoły. O przyjętych rozwiązaniach należy poinformować zdających, a w przypadku zdających niepełnoletnich – również ich rodziców/prawnych opiekunów, z odpowiednim wyprzedzeniem.</text:p>
      <text:p text:style-name="P94"/>
      <text:p text:style-name="P95">V SZCZEGÓŁOWE ROZWIĄZANIA DOTYCZĄCE PRZEPROWADZANIA EGZAMINÓW Z DANEGO PRZEDMIOTU.</text:p>
      <text:p text:style-name="P96">5.1. W przypadku zdającego, który przystępuje do egzaminu, korzystając z pomocy nauczyciela wspomagającego, musi również być zachowany co najmniej 1,5-metrowy odstęp pomiędzy tym zdającym a nauczycielem. Jeżeli zdający ma trudności w komunikacji i przy zachowaniu wskazanego odstępu występują problemy ze zrozumieniem mowy, odstęp można zmniejszyć do niezbędnego dla zrozumienia wypowiedzi<text:s/>zdającego, z zachowaniem innych środków ochrony (np. zakrycia ust i nosa), lub – za zgodą dyrektora okręgowej komisji egzaminacyjnej – wprowadzić inne rozwiązania organizacyjne, np. zapewnić obecność nauczyciela, który ma większe doświadczenie w rozumieniu mowy zdającego, wykorzystać mikrofon (odnotowując wprowadzone modyfikacje w protokole). Jeżeli dla nauczyciela wspomagającego nie został zamówiony odrębny arkusz, należy wykorzystać arkusz rezerwowy (upewniając się, że jest on w tej samej wersji, w której arkusz ma zdający), a w sytuacji, kiedy liczba arkuszy rezerwowych jest niewystarczająca, należy niezwłocznie skontaktować się z właściwą OKE i postępować zgodnie z instrukcjami</text:p>
      <text:p text:style-name="P97"/>
      <text:p text:style-name="P98">VI POSTĘPOWANIE W PRZYPADKU PODEJRZENIA ZAKAŻENIA U CZŁONKA ZESPOŁU EGZAMINACYJNEGO LUB U ZDAJĄCEGO.</text:p>
      <text:p text:style-name="P99">6.1. Jeżeli zdający lub członek zespołu nadzorującego przejawia niepokojące objawy choroby, przewodniczący zespołu nadzorującego lub członek zespołu nadzorującego informuje o tym przewodniczącego zespołu egzaminacyjnego, który zapewnia odizolowanie zdającego lub innej osoby przejawiającej objawy choroby w odrębnym pomieszczeniu lub wyznaczonym miejscu z zapewnieniem minimum 2 m odległości od innych osób (DAWNA DYŻURKA OBOK WEJŚCIA Z TYŁU SZKOŁY).</text:p>
      <text:p text:style-name="P100">Szczegółowe rozwiązania organizacyjne związane z przeprowadzaniem egzaminu w przypadku konieczności odizolowania zdającego lub innej osoby uczestniczącej w przeprowadzaniu egzaminu<text:s/></text:p>
      <text:p text:style-name="P101">1) W przypadku wystąpienia konieczności odizolowania członka zespołu nadzorującego lub innej osoby uczestniczącej w przeprowadzaniu egzaminu przejawiającej objawy choroby w odrębnym pomieszczeniu lub wyznaczonym miejscu, przewodniczący zespołu egzaminacyjnego niezwłocznie powiadamia o tym fakcie dyrektora okręgowej komisji egzaminacyjnej, z którym ustala sposób postępowania. Przewodniczący zespołu egzaminacyjnego powinien – tak szybko, jak jest to możliwe – zapewnić zastępstwo za członka zespołu, który nie może brać udziału w przeprowadzaniu danego egzaminu. Jeżeli nie będzie to możliwe, dyrektor OKE może wydać zgodę na zakończenie przeprowadzania egzaminu w niepełnym składzie zespołu nadzorującego, jeżeli nie stanowi to zagrożenia dla<text:s/><text:soft-page-break/>bezpieczeństwa zdających oraz zapewniony jest odpowiedni nadzór nad pracą zdających. Informację o wystąpieniu opisanej sytuacji odnotowuje się w protokole przebiegu egzaminu w danej sali oraz w protokole zbiorczym.<text:s/></text:p>
      <text:p text:style-name="P102">2) W przypadku wystąpienia konieczności odizolowania zdającego, członka zespołu nadzorującego lub innej osoby zaangażowanej w przeprowadzanie egzaminu przejawiającej objawy choroby w odrębnym pomieszczeniu lub wyznaczonym miejscu, przewodniczący zespołu egzaminacyjnego może podjąć decyzję o przerwaniu i unieważnieniu egzaminu dla wszystkich zdających, którzy przystępowali do danego egzaminu w danej sali, jeżeli z jego oceny sytuacji będzie wynikało,<text:s/>że takie rozwiązanie jest niezbędne.</text:p>
      <text:p text:style-name="P103">6.2. W przypadku E8, do którego przystępują niepełnoletni zdający, PZE niezwłocznie powiadamia rodziców/prawnych opiekunów ucznia o zaistniałej sytuacji w celu pilnego odebrania go ze szkoły, a w razie pogarszania się<text:s/>stanu zdrowia zdającego – także pogotowie ratunkowe.<text:s/></text:p>
      <text:p text:style-name="P104">6.3. W przypadku gdy stan zdrowia nie wymaga interwencji zespołu ratownictwa medycznego, pełnoletni zdający lub nauczyciel powinien udać się do domu transportem indywidualnym, pozostać w domu i skorzystać z teleporady medycznej.<text:s/></text:p>
      <text:p text:style-name="P105">6.4. Należy przygotować procedurę postępowania na wypadek podejrzenia zakażenia koronawirusem, która powinna uwzględniać minimum następujące założenia:<text:s/></text:p>
      <text:p text:style-name="P106">1) pracownicy szkoły oraz członkowie zespołów nadzorujących niebędący<text:s/>pracownikami szkoły powinni zostać poinstruowani, że w przypadku wystąpienia niepokojących objawów nie powinni przychodzić do pracy. Powinni pozostać w domu i skontaktować się z lekarzem POZ, a w razie pogarszania się stanu zdrowia – zadzwonić pod nr 999 albo 112<text:s/></text:p>
      <text:p text:style-name="P107">2) zaleca się śledzenie informacji Głównego Inspektora Sanitarnego (www.gis.gov.pl) oraz Ministra Zdrowia (www.gov.pl/web/koronawirus), a także obowiązujących przepisów prawa<text:s/></text:p>
      <text:p text:style-name="P108">3) w przypadku wystąpienia u pracownika będącego na stanowisku pracy niepokojących objawów sugerujących zakażenie SARS-CoV-2, należy niezwłocznie odsunąć go od pracy. Należy powiadomić pracownika o konieczności skontaktowania się z lekarzem POZ. Obszar, w którym poruszał się pracownik, należy poddać gruntownemu sprzątaniu, zgodnie z funkcjonującymi procedurami, oraz zdezynfekować powierzchnie dotykowe (klamki, poręcze, uchwyty). 4) w przypadku wystąpienia u zdającego lub członka zespołu nadzorującego, lub innej osoby biorącej bezpośredni udział w przeprowadzaniu egzaminu na danej sali egzaminacyjnej niepokojących objawów sugerujących zakażenie SARS-CoV-2, należy niezwłocznie przerwać egzamin tego zdającego oraz wdrożyć procedurę opisaną w pkt 6.1.<text:s/></text:p>
      <text:p text:style-name="P109"><text:span text:style-name="T110">6.5. Rekomenduje się ustalenie listy osób przebywających w tym samym czasie w cz</text:span><text:span text:style-name="T111">ęści/częściach szkoły, w których przebywała osoba podejrzana o zakażenie SARS-CoV-2, i zalecenie stosowania się do wytycznych odnoszących się do osób, które miały kontakt z osobą potencjalnie zakażoną.</text:span><text:bookmark-end text:name="_Hlk70092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rszula Kraus</dc:creator>
    <meta:creation-date>2021-04-23T11:10:00Z</meta:creation-date>
    <dc:date>2021-04-23T16:22:00Z</dc:date>
    <meta:template xlink:href="Normal" xlink:type="simple"/>
    <meta:editing-cycles>5</meta:editing-cycles>
    <meta:editing-duration>PT5760S</meta:editing-duration>
    <meta:document-statistic meta:page-count="8" meta:paragraph-count="41" meta:word-count="2994" meta:character-count="20923" meta:row-count="149" meta:non-whitespace-character-count="17970"/>
  </office:meta>
</office:document-meta>
</file>