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6pt" officeooo:rsid="0013bee5" officeooo:paragraph-rsid="0013bee5" style:font-size-asian="14pt" style:font-size-complex="16pt"/>
    </style:style>
    <style:style style:name="P2" style:family="paragraph" style:parent-style-name="Standard">
      <loext:graphic-properties draw:fill="none"/>
      <style:paragraph-properties fo:background-color="transparent"/>
      <style:text-properties fo:font-size="16pt" officeooo:rsid="0013f815" officeooo:paragraph-rsid="0013f815" style:font-size-asian="14pt" style:font-size-complex="16pt"/>
    </style:style>
    <style:style style:name="P3" style:family="paragraph" style:parent-style-name="Standard">
      <loext:graphic-properties draw:fill="none"/>
      <style:paragraph-properties fo:background-color="transparent"/>
      <style:text-properties fo:font-size="16pt" officeooo:rsid="00159e6b" officeooo:paragraph-rsid="00159e6b" style:font-size-asian="14pt" style:font-size-complex="16pt"/>
    </style:style>
    <style:style style:name="P4" style:family="paragraph" style:parent-style-name="Standard">
      <loext:graphic-properties draw:fill="none"/>
      <style:paragraph-properties fo:background-color="transparent"/>
      <style:text-properties fo:font-size="16pt" officeooo:rsid="0016b79e" officeooo:paragraph-rsid="0016b79e" style:font-size-asian="14pt" style:font-size-complex="16pt"/>
    </style:style>
    <style:style style:name="P5" style:family="paragraph" style:parent-style-name="Standard">
      <loext:graphic-properties draw:fill="none"/>
      <style:paragraph-properties fo:background-color="transparent"/>
      <style:text-properties officeooo:rsid="0013f815" officeooo:paragraph-rsid="00159e6b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b79e" officeooo:paragraph-rsid="0016b7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 style:list-style-name="L2">
      <loext:graphic-properties draw:fill="none"/>
      <style:paragraph-properties fo:background-color="transparent"/>
      <style:text-properties officeooo:rsid="0013f815" officeooo:paragraph-rsid="0013f815"/>
    </style:style>
    <style:style style:name="P9" style:family="paragraph" style:parent-style-name="Standard" style:list-style-name="L2">
      <loext:graphic-properties draw:fill="none"/>
      <style:paragraph-properties fo:background-color="transparent"/>
      <style:text-properties fo:font-size="16pt" officeooo:rsid="0013f815" officeooo:paragraph-rsid="0013f815" style:font-size-asian="14pt" style:font-size-complex="16pt"/>
    </style:style>
    <style:style style:name="P10" style:family="paragraph" style:parent-style-name="Standard" style:list-style-name="L3">
      <loext:graphic-properties draw:fill="none"/>
      <style:paragraph-properties fo:background-color="transparent"/>
      <style:text-properties fo:font-size="16pt" officeooo:rsid="00159e6b" officeooo:paragraph-rsid="00159e6b" style:font-size-asian="14pt" style:font-size-complex="16pt"/>
    </style:style>
    <style:style style:name="P11" style:family="paragraph" style:parent-style-name="Standard" style:list-style-name="L1" style:master-page-name="">
      <loext:graphic-properties draw:fill="none"/>
      <style:paragraph-properties style:page-number="auto" fo:background-color="transparent"/>
      <style:text-properties fo:font-size="16pt" officeooo:rsid="0013bee5" officeooo:paragraph-rsid="0013bee5" style:font-size-asian="14pt" style:font-size-complex="16pt"/>
    </style:style>
    <style:style style:name="P12" style:family="paragraph" style:parent-style-name="Standard" style:list-style-name="L2">
      <loext:graphic-properties draw:fill="none"/>
      <style:paragraph-properties fo:margin-left="0.101cm" fo:margin-right="0cm" fo:text-indent="-0.6cm" style:auto-text-indent="false" fo:background-color="transparent"/>
      <style:text-properties fo:font-size="16pt" officeooo:rsid="0013bee5" officeooo:paragraph-rsid="0013bee5" style:font-size-asian="14pt" style:font-size-complex="16pt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size="16pt" officeooo:rsid="0013bee5" style:font-size-asian="14pt" style:font-size-complex="16pt"/>
    </style:style>
    <style:style style:name="T3" style:family="text">
      <style:text-properties fo:font-size="16pt" officeooo:rsid="00159e6b" style:font-size-asian="14pt" style:font-size-complex="16pt"/>
    </style:style>
    <style:style style:name="T4" style:family="text">
      <style:text-properties officeooo:rsid="001a1505"/>
    </style:style>
    <style:style style:name="T5" style:family="text">
      <style:text-properties officeooo:rsid="001beee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Poniedziałek <text:s/>16.03</text:p>
      <text:p text:style-name="P1"/>
      <text:list xml:id="list1536793092" text:style-name="L1">
        <text:list-item>
          <text:p text:style-name="P11">Czytamy, z podziałem na role, tekst inscenizacji „Kto ma olej</text:p>
        </text:list-item>
      </text:list>
      <text:list xml:id="list2852273768" text:style-name="L2">
        <text:list-header>
          <text:p text:style-name="P12">w <text:s text:c="3"/>głowie?”- zaproś do czytania rodziców, dziadków lub rodzeństwo</text:p>
        </text:list-header>
        <text:list-item>
          <text:p text:style-name="P8"><text:span text:style-name="T2">O</text:span><text:span text:style-name="T1">dpowiedz na pytania pod tekstem</text:span></text:p>
        </text:list-item>
        <text:list-item>
          <text:p text:style-name="P9">Otwórz zeszyt do j. <text:span text:style-name="T4">p</text:span>olskiego, zapisz datę</text:p>
          <text:p text:style-name="P9">16 marca 2020 r. poniedziałek</text:p>
        </text:list-item>
      </text:list>
      <text:p text:style-name="P2">wykonaj w zeszycie z. 3 z el. s. 39</text:p>
      <text:p text:style-name="P2">Pracę w zeszycie zakończ kolorowym „ekologicznym”szlaczkiem.</text:p>
      <text:p text:style-name="P2"/>
      <text:p text:style-name="P5"><text:span text:style-name="T1">Matematyka el. s. 15 </text:span><text:span text:style-name="T3">przeczytaj nazwy miesięcy, spróbuj wymienić je </text:span></text:p>
      <text:p text:style-name="P3">z pamięci. Postaraj się zapamiętać, który z kolei jest kolejny miesiąc.</text:p>
      <text:p text:style-name="P3"/>
      <text:p text:style-name="P3">Elementarz <text:span text:style-name="T5">j. polski</text:span> s. 41 – czytamy tekst <text:s/>„Obserwujemy pogodę”</text:p>
      <text:list xml:id="list979509664" text:style-name="L3">
        <text:list-item>
          <text:p text:style-name="P10">Odpowiedz na pytania pod tekstem</text:p>
        </text:list-item>
      </text:list>
      <text:p text:style-name="P3">ćwiczenia j. polski s. 32 – 33</text:p>
      <text:p text:style-name="P3"/>
      <text:p text:style-name="P4">Załóż w zeszycie do matematyki kalendarz pogody według wzoru, poproś kogoś starszego o narysowanie tabeli – zeszyt trzeba obrócić, żeby tabelka była wygodniejsza – szersza do wypełniania.</text:p>
      <text:p text:style-name="P4">Użyj poznanych symboli do obserwacji pogody.</text:p>
      <text:p text:style-name="P4"/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temperatura</text:p>
          </table:table-cell>
          <table:table-cell table:style-name="Tabela1.A1" office:value-type="string">
            <text:p text:style-name="P7">zachmurzenie </text:p>
          </table:table-cell>
          <table:table-cell table:style-name="Tabela1.A1" office:value-type="string">
            <text:p text:style-name="P7"><text:s/>opady</text:p>
          </table:table-cell>
          <table:table-cell table:style-name="Tabela1.E1" office:value-type="string">
            <text:p text:style-name="P7">wiatr</text:p>
          </table:table-cell>
        </table:table-row>
        <table:table-row>
          <table:table-cell table:style-name="Tabela1.A2" office:value-type="string">
            <text:p text:style-name="P7">16.03.2020 r.</text:p>
            <text:p text:style-name="P7">poniedziałek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17.03.2020 r.</text:p>
            <text:p text:style-name="P7">wtorek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</table:table>
      <text:p text:style-name="P4"/>
      <text:p text:style-name="P4">Prowadź obserwację codziennie przez 7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8:28:09.028000000</meta:creation-date>
    <dc:date>2020-03-16T08:42:13.355000000</dc:date>
    <meta:editing-duration>PT7M5S</meta:editing-duration>
    <meta:editing-cycles>3</meta:editing-cycles>
    <meta:generator>LibreOffice/6.1.2.1$Windows_x86 LibreOffice_project/65905a128db06ba48db947242809d14d3f9a93fe</meta:generator>
    <meta:print-date>2020-03-16T08:40:00.937000000</meta:print-date>
    <meta:document-statistic meta:table-count="1" meta:image-count="0" meta:object-count="0" meta:page-count="1" meta:paragraph-count="25" meta:word-count="148" meta:character-count="971" meta:non-whitespace-character-count="842"/>
  </office:meta>
</office:document-meta>
</file>