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395aa" officeooo:paragraph-rsid="000395aa" style:font-size-asian="16pt" style:font-size-complex="16pt"/>
    </style:style>
    <style:style style:name="P2" style:family="paragraph" style:parent-style-name="Standard">
      <style:text-properties fo:font-size="16pt" officeooo:rsid="0004c9db" officeooo:paragraph-rsid="0004c9db" style:font-size-asian="16pt" style:font-size-complex="16pt"/>
    </style:style>
    <style:style style:name="T1" style:family="text">
      <style:text-properties officeooo:rsid="00069f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Środa 18.03.2020 r.</text:p>
      <text:p text:style-name="P1"/>
      <text:p text:style-name="P1">Elementarz j. polski 44 – 45 „Już wiosna!” przeczytaj jakie oznaki wiosny pokazano na obrazkach, powiedz, jakie tobie udało się zaobserwować – <text:span text:style-name="T1">odpowiedz na pytania pod tekstem.</text:span></text:p>
      <text:p text:style-name="P1">Ćwicz. j. polski s. 34 – 35</text:p>
      <text:p text:style-name="P1">Matematyka el. s.17 </text:p>
      <text:p text:style-name="P2">Otwórz zeszyt z matematyki – za tabelką z kalendarzem pogody,</text:p>
      <text:p text:style-name="P2"><text:s/>zapisz datę </text:p>
      <text:p text:style-name="P2">18.03.2020 r.</text:p>
      <text:p text:style-name="P2">wykonaj zadanie <text:s/>1, <text:s/>część z kropką <text:s/>- zapisz działanie i oblicz, </text:p>
      <text:p text:style-name="P2">oraz z. 4. Swoją pracę zakończ szlaczkiem.</text:p>
      <text:p text:style-name="P2">Ćwicz. s.22</text:p>
      <text:p text:style-name="P1">Pamiętaj o zapisaniu obserwacji w kalendarzu pogod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9:56:02.321000000</meta:creation-date>
    <dc:date>2020-03-13T20:18:58.105000000</dc:date>
    <meta:editing-duration>PT2M35S</meta:editing-duration>
    <meta:editing-cycles>1</meta:editing-cycles>
    <meta:document-statistic meta:table-count="0" meta:image-count="0" meta:object-count="0" meta:page-count="1" meta:paragraph-count="11" meta:word-count="77" meta:character-count="500" meta:non-whitespace-character-count="423"/>
    <meta:generator>LibreOffice/6.1.2.1$Windows_x86 LibreOffice_project/65905a128db06ba48db947242809d14d3f9a93fe</meta:generator>
  </office:meta>
</office:document-meta>
</file>