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paragraph-properties fo:text-align="justify" fo:line-height="150%"/>
    </style:style>
    <style:style style:name="T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T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P35" style:parent-style-name="Akapitzlistą" style:list-style-name="LFO1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0" style:parent-style-name="Akapitzlistą" style:list-style-name="LFO1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2" style:parent-style-name="Akapitzlistą" style:list-style-name="LFO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71" style:parent-style-name="Hiperłącze" style:family="text">
      <style:text-properties style:font-name-complex="Calibri" fo:color="#000000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73" style:parent-style-name="Akapitzlistą" style:list-style-name="LFO1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77" style:parent-style-name="Akapitzlistą" style:list-style-name="LFO1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82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3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4" style:parent-style-name="Akapitzlistą" style:list-style-name="LFO2" style:family="paragraph">
      <style:paragraph-properties fo:text-align="justify" fo:margin-bottom="0.1388in" fo:line-height="150%"/>
      <style:text-properties style:font-name-complex="Calibri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8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Akapitzlistą" style:list-style-name="LFO2" style:family="paragraph">
      <style:paragraph-properties fo:text-align="justify" fo:margin-bottom="0.1388in" fo:line-height="150%"/>
      <style:text-properties style:font-name-complex="Calibri"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 fo:line-height="150%"/>
      <style:text-properties style:font-name-complex="Calibri" style:font-weight-complex="bold" style:font-style-complex="italic" fo:font-size="12pt" style:font-size-asian="12pt" style:font-size-complex="12pt"/>
    </style:style>
    <style:style style:name="P91" style:parent-style-name="Akapitzlistą" style:list-style-name="LFO1" style:family="paragraph">
      <style:paragraph-properties fo:text-align="justify" fo:line-height="150%"/>
      <style:text-properties style:font-name-complex="Calibri" style:font-weight-complex="bold" style:font-style-complex="italic" fo:font-size="12pt" style:font-size-asian="12pt" style:font-size-complex="12pt"/>
    </style:style>
    <style:style style:name="P92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93" style:parent-style-name="Normalny" style:list-style-name="LFO4" style:family="paragraph">
      <style:paragraph-properties fo:widows="0" fo:orphans="0" fo:text-align="justify" fo:margin-bottom="0in" fo:line-height="150%" fo:margin-left="0.8861in" fo:text-indent="-0.2951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94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5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6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7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8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9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100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101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102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sady kształcenia na odległość w SP w Bestwinie<text:s/></text:p>
      <text:p text:style-name="P2">dla klas 4-8 od<text:s/>1 lutego<text:s/>2021 r.</text:p>
      <text:p text:style-name="P3">Od<text:s/>1 do 14 lutego<text:s/>2021 r. Szkoła Podstawowa im. Św. Jana Kantego<text:s/><text:line-break/>w Bestwinie prowadzi dla<text:s/>uczniów klas IV-VIII kształcenie na odległość.</text:p>
      <text:list text:style-name="LFO1" text:continue-numbering="true">
        <text:list-item>
          <text:p text:style-name="P4"><text:span text:style-name="T5">Nauczyciele mogą na swój wniosek pracować zdalnie z domu<text:s/></text:span><text:span text:style-name="T6">z wyłączeniem przypadków, gdy jest to niezbędne do realizowania zadań na terenie placówki.<text:s/></text:span><text:span text:style-name="T7"><text:s/></text:span></text:p>
        </text:list-item>
        <text:list-item>
          <text:p text:style-name="P8"><text:span text:style-name="T9">Nauczyciele przygotowując materiały edukacyjne do kształcen</text:span><text:span text:style-name="T10">ia na odległość dokonują weryfikacji dotychczas stosowanego programu nauczania tak, by dostosować go do wybranej metody kształcenia na odległość.</text:span></text:p>
        </text:list-item>
        <text:list-item>
          <text:p text:style-name="P11"><text:span text:style-name="T12">Zawieszone zostają zajęcia dodatkowe dla klas IV-VIII: kółko muzyczne, plastyczne, programowania, zajęcia spor</text:span><text:span text:style-name="T13">towe.<text:s/></text:span></text:p>
        </text:list-item>
        <text:list-item>
          <text:p text:style-name="P14"><text:span text:style-name="T15">Realizacja zajęć dodatkowych z projektu unijnego będzie odbywać się w formie zdalnej,</text:span><text:span text:style-name="T16"><text:s/></text:span><text:span text:style-name="T17"><text:line-break/></text:span><text:span text:style-name="T18">z wyłączeniem zajęć metodą eksperymentu.</text:span></text:p>
        </text:list-item>
        <text:list-item>
          <text:p text:style-name="P19"><text:span text:style-name="T20">Zajęcia rewalidacyjne za zgodą rodziców odbywają się w szkole (można uzgodnić<text:s/></text:span><text:span text:style-name="T21"><text:line-break/></text:span><text:span text:style-name="T22">z rodzicami nowy termin zajęć).<text:s/></text:span></text:p>
        </text:list-item>
        <text:list-item>
          <text:p text:style-name="P23"><text:span text:style-name="T24">Dla uczni</text:span><text:span text:style-name="T25">ów, którzy ze względu na niepełnosprawność<text:s/></text:span><text:span text:style-name="T26">nie<text:s/></text:span><text:span text:style-name="T27">mog</text:span><text:span text:style-name="T28">ą</text:span><text:span text:style-name="T29"><text:s/>uczyć się zdalnie w domu,<text:s/></text:span><text:span text:style-name="T30">szkoła<text:s/></text:span><text:span text:style-name="T31">organiz</text:span><text:span text:style-name="T32">uje</text:span><text:span text:style-name="T33"><text:s/>nauczanie stacjonarne lub zdalne w szkole z wykorzystaniem komputerów i niezbędnego sprzętu znajdującego się<text:s/></text:span><text:span text:style-name="T34">w szkole.</text:span></text:p>
        </text:list-item>
        <text:list-item>
          <text:p text:style-name="P35"><text:span text:style-name="T36">Ucz</text:span><text:span text:style-name="T37">niowie z niepełnosprawnościami mogą realizować wybrane zajęcia w szkole przy wsparciu nauczyciela wsp</text:span><text:span text:style-name="T38">ółorganizującego kształcenie</text:span><text:span text:style-name="T39">.</text:span></text:p>
        </text:list-item>
        <text:list-item>
          <text:p text:style-name="P40"><text:span text:style-name="T41">Dla klas ósmych możliwe jest organizowanie w szkole konsultacji indywidualnych lub<text:s/></text:span><text:span text:style-name="T42"><text:line-break/></text:span><text:span text:style-name="T43">w<text:s/></text:span><text:span text:style-name="T44">grupach z przedmiotów egzaminacyjnych (języka pol</text:span><text:span text:style-name="T45">skiego, angielskiego</text:span><text:span text:style-name="T46"><text:line-break/></text:span><text:span text:style-name="T47">i matematyki), po uprzednim zgłoszeniu i uzgodnieniu z nauczycielem uczącym.<text:s/></text:span><text:span text:style-name="T48"> </text:span></text:p>
        </text:list-item>
        <text:list-item>
          <text:p text:style-name="P49">W ramach konsultacji dyrektor może zorganizować w szkole testy sprawdzające poziom przygotowania uczniów do egzaminu ósmoklasisty.</text:p>
        </text:list-item>
        <text:list-item>
          <text:p text:style-name="P50"><text:span text:style-name="T51">Harmonogram zajęć zdalnych w poszczególnych oddziałach oparty jest na planie lekcji zamieszczonym w dzienniku elektronicznym.</text:span></text:p>
        </text:list-item>
        <text:list-item>
          <text:p text:style-name="P52"><text:span text:style-name="T53">Wszystkie lekcje prowadzone są</text:span><text:span text:style-name="T54"><text:s/>online z wykorzystaniem platformy MS Teams, przy</text:span><text:span text:style-name="T55"><text:s/></text:span><text:span text:style-name="T56">wyłączonych kamerach i mikrofonach uczniów. Uczniowie mają obowiązek włączyć kamerę i mikrofon w momencie udzielania odpowiedzi na pytania zadane przez nauczyciela lub udzielenia mu głosu. Uczeń ma obwiązek</text:span><text:span text:style-name="T57"><text:s/>aktywnie uczestniczyć w lekcji online. W przypadku braku jakiekolwiek reakcji ucznia, niewynikających z problemów technicznych np. brak odpowiedzi czy wpisu na czacie, nauczyciel odnotowuje ten fakt<text:s/></text:span><text:span text:style-name="T58"><text:line-break/></text:span><text:span text:style-name="T59">w mobi- dzienniku w uwagach jako nieuczestniczenie w le</text:span><text:span text:style-name="T60">kcji lub wpisuje nieobecność.</text:span><text:span text:style-name="T61"><text:s text:c="2"/></text:span></text:p>
        </text:list-item>
        <text:list-item>
          <text:p text:style-name="P62">Nauczyciel uwzględniając na prowadzonej jednostce lekcyjnej on-line zaplanowany przez siebie temat (obejmujący zakres programu nauczania) dostosowuje podział czasu pracy<text:s/><text:line-break/>z uczniami do ich potrzeb psychofizycznych z uwzględnieniem zasad bezpiecznego korzystania przez uczniów z urządzeń wykorzystywanych w komunikacji elektronicznej.</text:p>
        </text:list-item>
        <text:list-item>
          <text:p text:style-name="P63">Lekcja online może trwać od 30 do 45 min, rewalidacja do 60 min, pozostały czas należy przeznaczyć na konsultacje z uczniami<text:s/>lub inną formę zajęć w ramach kształcenia na odległość z wykorzystaniem narzędzi informatycznych.</text:p>
        </text:list-item>
        <text:list-item>
          <text:p text:style-name="P64"><text:span text:style-name="T65">W</text:span><text:span text:style-name="T66">yjątkowo i tylko w przypadku problemów technicznych uniemożliwiających połączenie internetowe nauczyciel może przez dziennik elektroniczny przesłać uczniom materiały do pracy.<text:s/></text:span><text:span text:style-name="T67">W przes</text:span><text:span text:style-name="T68">łanym materiale nauczyciel zależnie od potrzeb może uwzględnić następujące treści: temat zajęć, notatka do zeszytu dla uczniów, forma przekazu treści dedykowanych uczniom (np. program prezentacyjny, edytor tekstu, quiz, własną prezentację nowego materiału,</text:span><text:span text:style-name="T69"><text:s/>etc.) link do filmiku wyjaśniającego dane pojęcie oraz zadania do wykonania z podręcznika, z ćwiczeń lub z dedykowanych stron internetowych (</text:span><text:span text:style-name="T70">np. platforma edukacyjna </text:span><text:a xlink:href="http://www.epodreczniki.pl/" office:target-frame-name="_top" xlink:show="replace"><text:span text:style-name="T71">www.epodreczniki.pl</text:span></text:a><text:span text:style-name="T72">). </text:span><text:bookmark-start text:name="_Hlk54457371"/></text:p>
        </text:list-item>
        <text:list-item>
          <text:p text:style-name="P73"><text:bookmark-end text:name="_Hlk54457371"/><text:span text:style-name="T74">Samodzielna<text:s/></text:span><text:span text:style-name="T75">realizacja materiału przesłanego przez nauczyciela dla uczniów z klas 4-5 nie powinna przekraczać 20 minut z jednego przedmiotu i 30 minut dla uczniów z klas 6-8.</text:span><text:span text:style-name="T76"><text:s/></text:span></text:p>
        </text:list-item>
        <text:list-item>
          <text:p text:style-name="P77"><text:span text:style-name="T78">W przypadku opisanym w pkt. 14 nauczyciel jest zobowiązany do raportowania przeprowadzonych<text:s/></text:span><text:span text:style-name="T79">zajęć zgodnie z tabelą w: zał. Nr 2 Strategii Zarządzania ZSP<text:s/></text:span><text:span text:style-name="T80"><text:line-break/></text:span><text:span text:style-name="T81">w Bestwinie na wypadek Covid 19. (zarządzenie nr 2/2020/2021 z 28.08.2020 r).</text:span></text:p>
        </text:list-item>
        <text:list-item>
          <text:p text:style-name="P82">Temat zajęć z danego przedmiotu zapisywany jest w dzienniku elektronicznym i powinien być poprzedzony zwrotem: Kształcenie na odległość.</text:p>
        </text:list-item>
        <text:list-item>
          <text:p text:style-name="P83">Nauczyciele w czasie trwania trybu zdalnego są zobowiązani do utrzymywania stałego kontaktu z rodzicami.</text:p>
        </text:list-item>
      </text:list>
      <text:list text:style-name="LFO2" text:continue-numbering="true">
        <text:list-item>
          <text:list>
            <text:list-item>
              <text:p text:style-name="P84">Kontakty nauczycieli z rodzicami powinny odbywać się z wykorzystaniem następujących narzędzi:</text:p>
            </text:list-item>
          </text:list>
        </text:list-item>
      </text:list>
      <text:list text:style-name="LFO3" text:continue-numbering="true">
        <text:list-item>
          <text:p text:style-name="P85">e-dziennika,</text:p>
        </text:list-item>
        <text:list-item>
          <text:p text:style-name="P86">służbowej poczty elektronicznej (Office 365),</text:p>
        </text:list-item>
        <text:list-item>
          <text:p text:style-name="P87">spotkań online na platformie MS Teams,</text:p>
        </text:list-item>
        <text:list-item>
          <text:p text:style-name="P88">telefonów komórkowych (jeśli nauczyciel udostępni) i telefonu stacjonarnego w szkole.</text:p>
        </text:list-item>
      </text:list>
      <text:list text:style-name="LFO2" text:continue-numbering="true">
        <text:list-item>
          <text:list>
            <text:list-item>
              <text:p text:style-name="P89">Kontaktując się z rodzicami należy określić i podać do ich wiadomości sposoby oraz czas, kiedy nauczyciel jest dostępny dla rodziców.</text:p>
            </text:list-item>
          </text:list>
        </text:list-item>
      </text:list>
      <text:list text:style-name="LFO1" text:continue-numbering="true">
        <text:list-item>
          <text:p text:style-name="P90">Obowiązki pedagoga/psychologa szkolnego w trakcie prowadzenia nauczania zdalnego są zawarte w zał. Nr 3 Strategii Zarządzania w ZSP w Bestwinie (zarządzenie nr 2/2020/2021 z 28.08.2020 r).</text:p>
        </text:list-item>
        <text:list-item>
          <text:p text:style-name="P91">Biblioteka szkolna i świetlica działają<text:s/>zgodnie z Procedurami Bezpieczeństwa (załącznik nr 3 do Zarządzenia Nr 2/2020/2021 Dyrektora ZSP w Bestwinie z dnia 28.08.2020.</text:p>
        </text:list-item>
        <text:list-item>
          <text:p text:style-name="P92">W trakcie realizacji kształcenia na odległość obowiązują przepisy dotyczące oceniania zawarte w Statucie Szkoły w rozdziale VI WEWNĄTRZSZKOLENE ZASADY OCENIANIA</text:p>
        </text:list-item>
      </text:list>
      <text:list text:style-name="LFO4" text:continue-numbering="true">
        <text:list-item>
          <text:p text:style-name="P93">Podczas oceniania pracy zdalnej uczniów nauczyciele uwzględniają ich możliwości psychofizyczne do rozwiązywania określonych zadań w wersji elektronicznej.</text:p>
        </text:list-item>
        <text:list-item>
          <text:p text:style-name="P94">Na ocenę osiągnięć ucznia z danego przedmiotu nie mogą mieć wpływu czynniki związane z ograniczonym dostępem do sprzętu komputerowego i do Internetu.</text:p>
        </text:list-item>
        <text:list-item>
          <text:p text:style-name="P95">Jeśli uczeń nie jest w stanie wykonać poleceń nauczyciela w systemie nauczania zdalnego ze względu na ograniczony dostęp do sprzętu komputerowego i do Internetu, nauczyciel ma umożliwić mu wykonanie tych zadań w alternatywny sposób.</text:p>
        </text:list-item>
        <text:list-item>
          <text:p text:style-name="P96">Na ocenę osiągnięć ucznia z danego przedmiotu nie może mieć wpływu poziom jego kompetencji cyfrowych. Nauczyciel ma obowiązek wziąć pod uwagę zróżnicowany<text:s/><text:soft-page-break/>poziom umiejętności obsługi narzędzi informatycznych i dostosować poziom trudności wybranego zadania oraz czas jego wykonania do możliwości psychofizycznych ucznia.</text:p>
        </text:list-item>
        <text:list-item>
          <text:p text:style-name="P97">Postępy uczniów są monitorowane na podstawie bieżących osiągnięć w pracy zdalnej (nauczanie w czasie rzeczywistym) lub na podstawie wykonanych m.in.: ćwiczeń, prac, quizów, projektów, zadań w czasie odroczonym (nauczanie w czasie odroczonym).</text:p>
        </text:list-item>
        <text:list-item>
          <text:p text:style-name="P98">W czasie pracy zdalnej nauczyciele wystawiają oceny bieżące za wykonywane zadania, w szczególności za: quizy, rebusy, ćwiczenia, projekty, wypracowania, notatki oraz za aktywność i za zaangażowanie ucznia.</text:p>
        </text:list-item>
        <text:list-item>
          <text:p text:style-name="P99">Nauczyciele w pracy zdalnej mogą organizować testy, sprawdziany ze szczególnym uwzględnieniem możliwości samodzielnego wykonania pracy przez ucznia.</text:p>
        </text:list-item>
        <text:list-item>
          <text:p text:style-name="P100">Nauczyciele w pracy zdalnej mają obowiązek udzielenia dokładnych wskazówek technicznych, jak zadanie z wykorzystaniem narzędzi informatycznych powinno zostać wykonane.</text:p>
        </text:list-item>
        <text:list-item>
          <text:p text:style-name="P101">Nauczyciele w pracy zdalnej wskazują dokładny czas i ostateczny termin wykonania zadania, określając jednocześnie warunki ewentualnej<text:s/>poprawy, jeśli zadanie nie zostało wykonane w sposób prawidłowy lub zawiera błędy.</text:p>
        </text:list-item>
      </text:list>
      <text:p text:style-name="P10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2" style:family="text">
      <style:text-properties style:font-name="Calibri" style:font-name-asian="Times New Roman" style:font-name-complex="Calibri" fo:font-weight="normal" style:font-weight-asian="normal" style:font-weight-complex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2/2020/21 do Zarządzenia nr 25/2020/2021 Dyrektora ZSP w Bestwin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1-02-01T08:40:00Z</meta:creation-date>
    <dc:date>2021-02-01T09:05:00Z</dc:date>
    <meta:template xlink:href="Normal" xlink:type="simple"/>
    <meta:editing-cycles>4</meta:editing-cycles>
    <meta:editing-duration>PT1440S</meta:editing-duration>
    <meta:document-statistic meta:page-count="4" meta:paragraph-count="13" meta:word-count="1002" meta:character-count="7001" meta:row-count="50" meta:non-whitespace-character-count="6012"/>
  </office:meta>
</office:document-meta>
</file>