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officeooo:paragraph-rsid="0000a60c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paragraph-rsid="0000a60c" style:font-size-asian="12pt" style:font-weight-asian="bold" style:font-size-complex="12pt" style:font-weight-complex="bold"/>
    </style:style>
    <style:style style:name="P3" style:family="paragraph" style:parent-style-name="Standard">
      <style:text-properties fo:color="#000000" style:font-name="Times New Roman" fo:font-size="12pt" fo:font-weight="bold" officeooo:paragraph-rsid="0000a60c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officeooo:paragraph-rsid="0000a60c" style:font-size-asian="12pt" style:font-size-complex="12pt"/>
    </style:style>
    <style:style style:name="P5" style:family="paragraph" style:parent-style-name="Standard">
      <style:paragraph-properties fo:line-height="115%"/>
      <style:text-properties fo:color="#000000" style:font-name="Times New Roman" fo:font-size="12pt" officeooo:paragraph-rsid="0000a60c" style:font-size-asian="12pt" style:font-size-complex="12pt"/>
    </style:style>
    <style:style style:name="P6" style:family="paragraph" style:parent-style-name="Standard">
      <style:text-properties fo:color="#000000" style:font-name="Times New Roman" fo:font-size="12pt" officeooo:paragraph-rsid="0000a60c" style:font-size-asian="12pt" style:font-size-complex="12pt"/>
    </style:style>
    <style:style style:name="T1" style:family="text">
      <style:text-properties fo:color="#000000" style:font-name="Times New Roman" fo:font-size="12pt" style:font-size-asian="12pt" style:font-size-complex="12pt"/>
    </style:style>
    <style:style style:name="T2" style:family="text">
      <style:text-properties fo:color="#000000" style:font-name="Times New Roman" fo:font-size="12pt" officeooo:rsid="00066b1f" style:font-size-asian="12pt" style:font-size-complex="12pt"/>
    </style:style>
    <style:style style:name="T3" style:family="text">
      <style:text-properties fo:font-variant="normal" fo:text-transform="none" fo:color="#2f2f2f" style:font-name="Times New Roman" fo:font-size="12pt" fo:letter-spacing="normal" fo:font-style="normal" fo:font-weight="normal" style:font-size-asian="12pt" style:font-size-complex="12pt"/>
    </style:style>
    <style:style style:name="T4" style:family="text">
      <style:text-properties officeooo:rsid="00066b1f"/>
    </style:style>
    <style:style style:name="T5" style:family="text">
      <style:text-properties officeooo:rsid="0004d91f"/>
    </style:style>
    <style:style style:name="T6" style:family="text">
      <style:text-properties officeooo:rsid="00147c3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łącznik nr 1 do regulaminu – dla rodziców</text:p>
      <text:p text:style-name="P6"/>
      <text:p text:style-name="P2">ZGODA RODZICÓW NA UDZIAŁ DZIECKA </text:p>
      <text:p text:style-name="P2">W KONKURSIE „<text:span text:style-name="T4">ZABAWKA</text:span> SENSORYCZNA”</text:p>
      <text:p text:style-name="P2"/>
      <text:p text:style-name="P4">Wyrażam zgodę na udział mojego dziecka …………………………………………..............................</text:p>
      <text:p text:style-name="P4">w konkursie „<text:span text:style-name="T5">Zabawka </text:span>Sensoryczna” organizowanym przez <text:span text:style-name="T5">Miejskie Przedszkole Integracyjne “Malinka” w Kętrzynie</text:span>.</text:p>
      <text:p text:style-name="P4">Jednocześnie jestem świadoma/y, iż zgłoszenie udziału w konkursie jest równoznaczne ze zgodą na</text:p>
      <text:p text:style-name="P4">przetwarzanie danych osobowych. Wyrażenie zgody jest warunkiem koniecznym do udziału <text:s text:c="26"/>w konkursie.</text:p>
      <text:p text:style-name="P4"/>
      <text:p text:style-name="P5">……………………………... <text:s text:c="34"/>…………. …………………………………….</text:p>
      <text:p text:style-name="P5">Miejscowość, <text:span text:style-name="T4">data</text:span> <text:s text:c="63"/>Podpis rodzica/opiekuna prawnego</text:p>
      <text:p text:style-name="P5"/>
      <text:p text:style-name="P4">Oświadczam, że praca konkursowa jest wynikiem pracy dziecka. Udzielam Organizatorowi nieodpłatnej, niewyłącznej licencji na korzystanie z pracy konkursowej przez czas nieokreślony poprzez utrwalanie i publikowanie zdjęć pracy konkursowej na stronie internetowej Organizatora, publiczne wystawienie pracy na terenie Organizatora, a także wykorzystanie zdjęć pracy konkursowej w materiałach promocyjnych związanych z konkurs<text:span text:style-name="T5">em</text:span>, na prezentacjach pokonkursowych oraz innych formach utrwaleń. Ponadto zezwalam na korzystanie z pracy sensorycznej przez dzieci <text:span text:style-name="T6">uczęszczające </text:span><text:s/>do <text:span text:style-name="T6">Miejskiego Przedszkole Integracyjnego “Malinka” w Kętrzynie.</text:span></text:p>
      <text:p text:style-name="P4"/>
      <text:p text:style-name="P5">………………………………. <text:s text:c="38"/>…………...…………………………………….</text:p>
      <text:p text:style-name="P5">Miejscowość, data <text:s/><text:span text:style-name="T4"><text:s text:c="60"/></text:span>Podpis rodzica/opiekuna prawnego</text:p>
      <text:p text:style-name="P5"/>
      <text:p text:style-name="P4">Wyrażam zgodę na opublikowanie: imienia, nazwiska, wieku, oraz informacji o zajętym miejscu lub otrzymanym wyróżnieniu przez moje dziecko w klasyfikacji konkursu na stronie internetowej Organizatora. Wyrażenie niniejszej zgody jest dobrowolne i nie ma wpływu na możliwość udziału <text:s text:c="19"/>w konkursie. Wycofanie zgody nie wpływa na legalność przetwarzania danych realizowanego przed jej wycofaniem.</text:p>
      <text:p text:style-name="P4"/>
      <text:p text:style-name="P5">………………………………. <text:s text:c="38"/>………….…………………………………….</text:p>
      <text:p text:style-name="P5">Miejscowość, data <text:s text:c="62"/>Podpis rodzica/opiekuna prawnego</text:p>
      <text:p text:style-name="P5"/>
      <text:p text:style-name="P1"><text:span text:style-name="T1">Administratorem danych osobowych jest </text:span><text:span text:style-name="T2">Miejskie Przedszkole Integracyjne “Malinka” w Kętrzynie, ul. Obrońców Westerplatte 16, 11-400 Kętrzyn. </text:span><text:span text:style-name="T1">Inspektor Ochrony Danych: </text:span><text:span text:style-name="T3">iod.malinka@miastoketrzyn.pl.</text:span><text:span text:style-name="T1"> Podstawa prawna przetwarzania: zgoda (art. 6 ust. 1 lit. a RODO). Cel przetwarzania: realizacja konkursu oraz promowanie działalności edukacyjnej Administratora. Zgoda na przetwarzanie danych osobowych może zostać wycofana w każdym momencie. Pełna informacja na temat przetwarzania danych znajduje się w regulaminie konkursu dostępnym w sekretariacie oraz na stronie internetowej Administrator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4.2$Windows_X86_64 LibreOffice_project/3d775be2011f3886db32dfd395a6a6d1ca2630ff</meta:generator>
    <dc:date>2021-11-08T18:36:46.308000000</dc:date>
    <meta:editing-duration>PT10S</meta:editing-duration>
    <meta:editing-cycles>1</meta:editing-cycles>
    <meta:document-statistic meta:table-count="0" meta:image-count="0" meta:object-count="0" meta:page-count="1" meta:paragraph-count="16" meta:word-count="277" meta:character-count="2706" meta:non-whitespace-character-count="2101"/>
  </office:meta>
</office:document-meta>
</file>