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end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1.29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0pt" style:font-size-asian="10pt" style:font-name-complex="Times New Roman1" style:font-size-complex="9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>
        <style:tab-stops>
          <style:tab-stop style:position="1.29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List_20_Paragraph" style:list-style-name="WWNum8">
      <style:paragraph-properties fo:margin-top="0cm" fo:margin-bottom="0cm" fo:text-align="justify" style:justify-single-word="false"/>
    </style:style>
    <style:style style:name="P17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3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4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6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7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8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9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10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11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12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13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14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 style:list-style-name="WWNum15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 style:list-style-name="WWNum16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17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 style:list-style-name="WWNum18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4</text:p>
      <text:p text:style-name="P1"/>
      <text:p text:style-name="P11">UMOWA</text:p>
      <text:p text:style-name="P2"/>
      <text:p text:style-name="P3">zawarta w dniu …………………. 2020 r. w Parszowie pomiędzy:</text:p>
      <text:p text:style-name="P7"><text:span text:style-name="T2">Szkołą Podstawową im. Wojska Polskiego w Parszowie</text:span><text:span text:style-name="T1"> z siedzibą przy ul. Szkolnej 28, 27-215 Wąchock, NIP ….............. reprezentowanym przez Dyrektora – Barbarę Gajewską zwanym dalej </text:span><text:span text:style-name="T2">„Zamawiającym”,</text:span></text:p>
      <text:p text:style-name="P3">a</text:p>
      <text:p text:style-name="P3">…………………………. z siedzibą w …………………………, ul. ………………. wpisanym/ą do Rejestru Przedsiębiorców Krajowego Rejestru Sądowego prowadzonego przez Sąd Rejonowy Wydział Gospodarczy pod nr KRS ……………………, NIP …………………… reprezentowanym/ą przez …………………………………………………</text:p>
      <text:p text:style-name="P3">…………………………………………………………………………………………………...</text:p>
      <text:p text:style-name="P7"><text:span text:style-name="T1">zwanym/ą dalej </text:span><text:span text:style-name="T2">„Wykonawcą” </text:span><text:span text:style-name="T1">, </text:span></text:p>
      <text:p text:style-name="P3">…………………………………………………………….</text:p>
      <text:p text:style-name="P3">……………………………………………………………..</text:p>
      <text:p text:style-name="P3">łącznie zwanych „Stronami” albo każda z osobna „Stroną”</text:p>
      <text:p text:style-name="P4"/>
      <text:p text:style-name="P4">§ 1</text:p>
      <text:p text:style-name="P4">Przedmiot umowy</text:p>
      <text:list xml:id="list312326985621239223" text:style-name="WWNum1">
        <text:list-item>
          <text:p text:style-name="P17">Przedmiotem umowy jest zakup i dostawa książek do biblioteki szkolnej <text:s text:c="30"/>w Szkole Podstawowej im. Wojska Polskiego w Parszowie w ramach Priorytetu 3 ”Narodowego Programu Rozwoju Czytelnictwa” zgodnie <text:s/>ze szczegółowym opisem przedmiotu zamówienia i ofertą Wykonawcy stanowiącymi kolejno załączniki 1 i 2 do niniejszej umowy.</text:p>
        </text:list-item>
        <text:list-item>
          <text:p text:style-name="P17">Wszystkie książki powinny być fabrycznie nowe, nieużywane, wolne od wad, <text:s text:c="21"/>wydania najnowsze. Nie mogą to być kieszonkowe ani skrócone wersje książek. Dostarczone egzemplarze muszą być odpowiednio zapakowane, aby zapobiec uszkodzeniu w czasie dostawy.</text:p>
        </text:list-item>
      </text:list>
      <text:list xml:id="list9002959977447900148" text:style-name="WWNum3">
        <text:list-item>
          <text:p text:style-name="P18">Wykonawca dostarczy książki we własnym zakresie i na własny koszt oraz zapewni rozładunek ze środków transportu i wniesie dostawy do budynku szkoły.</text:p>
        </text:list-item>
      </text:list>
      <text:p text:style-name="P3"/>
      <text:p text:style-name="P4">§ 2</text:p>
      <text:p text:style-name="P4">Termin wykonania zamówienia</text:p>
      <text:p text:style-name="P3">Wykonawca zobowiązuje się do wykonania przedmiotu umowy w terminie do dnia <text:s text:c="7"/>………………. 2020 r.</text:p>
      <text:p text:style-name="P4">§ 3</text:p>
      <text:p text:style-name="P4">Obowiązki Zamawiającego</text:p>
      <text:p text:style-name="P3">Do obowiązków Zamawiającego należy:</text:p>
      <text:list xml:id="list8421208110614483926" text:style-name="WWNum4">
        <text:list-item>
          <text:p text:style-name="P19">odbiór dostaw realizowanych na potrzeby realizacji projektu;</text:p>
        </text:list-item>
        <text:list-item>
          <text:p text:style-name="P19">terminowa zapłata wynagrodzenia określonego w § 6 ust. 1 niniejszej umowy za dostarczony sprzęt.</text:p>
        </text:list-item>
      </text:list>
      <text:p text:style-name="P4"><text:soft-page-break/>§ 4</text:p>
      <text:p text:style-name="P4">Obowiązki Wykonawcy</text:p>
      <text:p text:style-name="P3">Do obowiązków Wykonawcy należy w szczególności:</text:p>
      <text:list xml:id="list3130845714135384872" text:style-name="WWNum6">
        <text:list-item>
          <text:p text:style-name="P20">wykonanie przedmiotu umowy zgodnie z ofertą i zapisami zawartymi w zapytaniu ofertowym i ofertą, które stanowią załączniki 2 i 3 do niniejszej umowy;</text:p>
        </text:list-item>
        <text:list-item>
          <text:p text:style-name="P20">przestrzeganie przepisów prawa przy realizacji przedmiotu umowy;</text:p>
        </text:list-item>
        <text:list-item>
          <text:p text:style-name="P20">informowanie o każdej przeszkodzie i nieprawidłowościach, które mogłyby spowodować zmiany w dostawie, przede wszystkim mających wpływ na prawidłowy proces realizacji projektu;</text:p>
        </text:list-item>
        <text:list-item>
          <text:p text:style-name="P20">udzielanie niezbędnych wyjaśnień w czasie i w formie wymaganej przez Zamawiającego;</text:p>
        </text:list-item>
        <text:list-item>
          <text:p text:style-name="P20">wykonanie przedmiotu umowy z należytą starannością wynikającą z charakteru swojej działalności;</text:p>
        </text:list-item>
        <text:list-item>
          <text:p text:style-name="P20">uzgodnienie z Zamawiającym terminu dostawy przedmiotu umowy, który powinien być ustalony z co najmniej 3-dniowym wyprzedzeniem.</text:p>
        </text:list-item>
      </text:list>
      <text:p text:style-name="P8"/>
      <text:p text:style-name="P4">§ 5</text:p>
      <text:p text:style-name="P4">Nadzór nad realizacją dostaw</text:p>
      <text:list xml:id="list482520603780092893" text:style-name="WWNum7">
        <text:list-item>
          <text:p text:style-name="P21">Osobą odpowiedzialną z ramienia Wykonawcy za realizację dostawy jest ………………………, tel. ……………………….</text:p>
        </text:list-item>
        <text:list-item>
          <text:p text:style-name="P21">Ze strony Zamawiającego osobą odpowiedzialną jest …………………., <text:s text:c="27"/>tel. ………………….</text:p>
        </text:list-item>
        <text:list-item>
          <text:p text:style-name="P21">Zmiana osób, o których mowa w ust. 1 i 2 niniejszego paragrafu, w trakcie realizacji przedmiotu niniejszej umowy, musi być dokonana pisemnie i nie stanowi zmiany niniejszej mowy.</text:p>
        </text:list-item>
      </text:list>
      <text:p text:style-name="P4">§ 6</text:p>
      <text:p text:style-name="P4">Wynagrodzenie i zapłata wynagrodzenia</text:p>
      <text:list xml:id="list6063714359526916283" text:style-name="WWNum8">
        <text:list-item>
          <text:p text:style-name="P16"><text:span text:style-name="T1">Za należyte wykonanie przedmiotu niniejszej umowy, Zamawiający zapłaci Wykonawcy </text:span><text:span text:style-name="T2">wynagrodzenie ryczałtowe</text:span><text:span text:style-name="T1"> łączne w wysokości: .……………….. złotych brutto (słownie: …………………………………………………… brutto).</text:span></text:p>
        </text:list-item>
        <text:list-item>
          <text:p text:style-name="P22">Wykonawca przedłoży Zamawiającemu fakturę po wykonaniu i odebraniu przez Zamawiającego przedmiotu umowy bez uwag. Wykonawca wystawi jedną fakturę dla Zamawiającego . Stopień szczegółowości faktury określi Zamawiający.</text:p>
        </text:list-item>
        <text:list-item>
          <text:p text:style-name="P22">Zapłata wynagrodzenia nastąpi po wykonaniu przedmiotu umowy w terminie 14 dni od daty przekazania Zamawiającemu prawidłowo wystawionej przez Wykonawcę faktury VAT. </text:p>
        </text:list-item>
        <text:list-item>
          <text:p text:style-name="P22">Podstawą wystawienia <text:s/>faktury jest protokół odbioru bez uwag dostarczonych książek zawierający również ewentualne naliczenie kar umownych z podaniem ich wysokości i przyczyn naliczenia.</text:p>
        </text:list-item>
        <text:list-item>
          <text:p text:style-name="P16"><text:span text:style-name="T1">Wynagrodzenie ryczałtowe, o którym mowa w pkt 1 niniejszego paragrafu jest stałe przez cały okres obowiązywania umowy i obejmuje wszelkie koszty związane <text:line-break/>z wykonanie przedmiotu umowy wskazane przez Zamawiającego w zapytaniu ofertowym, w tym w szczególności zapewnienie transportu, wyładunku dostarczonego </text:span><text:span text:style-name="T1">asortymentu oraz ryzyko Wykonawcy z tytuł oszacowania wszystkich kosztów </text:span><text:soft-page-break/><text:span text:style-name="T1">związanych z realizacją przedmiotu umowy, a także oddziaływania innych czynników mających lub mogących mieć wpływ na koszty.</text:span></text:p>
        </text:list-item>
        <text:list-item>
          <text:p text:style-name="P22">Niedoszacowanie, ominięcie oraz brak rozpoznania zakresu przedmiotu umowy nie może być podstawą do żądania zmiany wynagrodzenia ryczałtowego określonego <text:line-break/>w pkt 1 niniejszego paragrafu.</text:p>
        </text:list-item>
        <text:list-item>
          <text:p text:style-name="P22">Wykonawca oświadcza, że zapoznał się z przedmiotem umowy oraz warunkami realizacji umowy i oświadcza, <text:s/>że wynagrodzenie o którym mowa w pkt 1 uwzględnia wszystkie okoliczności związane z należytą realizacją przedmiotu umowy.</text:p>
        </text:list-item>
        <text:list-item>
          <text:p text:style-name="P22">W przypadku ograniczenia zakresu przedmiotu umowy, wynagrodzenie Wykonawcy zostanie pomniejszone o ten zakres przedmiotowy, który nie został wykonany (dostarczony), na podstawie wyliczenia zgodnego z zapisami oferty.</text:p>
        </text:list-item>
        <text:list-item>
          <text:p text:style-name="P22">Strony zgodnie postanawiają, iż za termin zapłaty uznają dzień dokonania płatności <text:line-break/>z rachunku Zamawiającego.</text:p>
        </text:list-item>
        <text:list-item>
          <text:p text:style-name="P22">Zamawiający uprawniony jest do potrącenia z wynagrodzenia Wykonawcy wszelkich należnych Wykonawcy na podstawie niniejszej umowy kwot, w szczególności z tytułu kar umownych.</text:p>
        </text:list-item>
      </text:list>
      <text:p text:style-name="P4">§ 7</text:p>
      <text:p text:style-name="P4">Odbiór</text:p>
      <text:list xml:id="list5633468223979090760" text:style-name="WWNum9">
        <text:list-item>
          <text:p text:style-name="P23">Podstawą wystawienia faktury przez Wykonawcę jest podpisany przez strony protokół odbioru dostawy.</text:p>
        </text:list-item>
        <text:list-item>
          <text:p text:style-name="P23">Zamawiający zastrzega sobie prawo do wymiany albo zwrotu: książek wadliwych, <text:s text:c="6"/>o nieodpowiedniej jakości oraz nieodpowiadających opisowi przedmiotu zamówienia. Przepis ten nie narusza postanowień dotyczących kar umownych i odstąpienia od umowy.</text:p>
        </text:list-item>
        <text:list-item>
          <text:p text:style-name="P23">W przypadku stwierdzenia w ramach odbioru przedmiotu zamówienia wad ilościowych lub jakościowych, Wykonawca zobowiązany jest do ich usunięcia lub wymiany towaru wadliwego na wolny od wad w terminie 3 dni roboczych od daty stwierdzenia tego faktu, co zostanie ujęte w protokole sporządzonym i podpisanym na tę okoliczność.</text:p>
        </text:list-item>
      </text:list>
      <text:p text:style-name="P5"/>
      <text:p text:style-name="P5">§ 8</text:p>
      <text:p text:style-name="P4">Kary umowne</text:p>
      <text:list xml:id="list82759568309005685" text:style-name="WWNum10">
        <text:list-item>
          <text:p text:style-name="P24">Wykonawca zapłaci Zamawiającemu kary umowne:</text:p>
        </text:list-item>
      </text:list>
      <text:list xml:id="list4559345950010956345" text:style-name="WWNum11">
        <text:list-item>
          <text:p text:style-name="P25">za opóźnienie w wykonaniu przedmiotu umowy – w wysokości 0,5% wynagrodzenia umownego brutto określonego w § 6 pkt 1 niniejszej umowy za każdy dzień opóźnienia;</text:p>
        </text:list-item>
        <text:list-item>
          <text:p text:style-name="P25">za każdy dzień opóźnienia w usunięciu wad i/lub wymiany wadliwego towaru na wolny od wad – w wysokości 0,5% wynagrodzenia umownego brutto określonego <text:line-break/>w § 6 pkt 1 niniejszej umowy;</text:p>
        </text:list-item>
        <text:list-item>
          <text:p text:style-name="P25">za odstąpienie Zamawiającego od umowy z przyczyn leżących po stronie Wykonawcy, Wykonawca zapłaci karę umowna w wysokości 10% wynagrodzenia brutto dla danej części określonego w § 6 pkt 1 niniejszej umowy.</text:p>
        </text:list-item>
      </text:list>
      <text:list xml:id="list31535248" text:continue-list="list82759568309005685" text:style-name="WWNum10">
        <text:list-item>
          <text:p text:style-name="P24">Zamawiający zapłaci Wykonawcy karę umowną za odstąpienie od umowy z przyczyn leżących po stronie Zamawiającego w wysokości 10% wynagrodzenia umownego <text:soft-page-break/>brutto określonego w § 6 ust.1 niniejszej umowy z wyłączeniem odstąpienia ze względu na ważny interes publiczny, utratę dofinansowania zadania.</text:p>
        </text:list-item>
        <text:list-item>
          <text:p text:style-name="P24">Strony zgodnie ustalają, że Zamawiający ma prawo potrącić należne jemu kary umowne z wynagrodzenia Wykonawcy, na co Wykonawca wyraża zgodę.</text:p>
        </text:list-item>
        <text:list-item>
          <text:p text:style-name="P24">Strony zastrzegają sobie prawo do dochodzenia odszkodowania na zasadach ogólnych, o ile wartość faktycznie poniesionych szkód przekracza wysokość kar umownych.</text:p>
        </text:list-item>
      </text:list>
      <text:p text:style-name="P4"/>
      <text:p text:style-name="P4">§ 9</text:p>
      <text:p text:style-name="P4">Umowne prawo odstąpienia od umowy</text:p>
      <text:list xml:id="list7985487113085941307" text:style-name="WWNum12">
        <text:list-item>
          <text:p text:style-name="P26">Zamawiającemu przysługuje prawo odstąpienia od umowy, gdy:</text:p>
        </text:list-item>
      </text:list>
      <text:list xml:id="list6842617507533367625" text:style-name="WWNum13">
        <text:list-item>
          <text:p text:style-name="P27">Wykonawca realizuje przedmiot umowy w sposób niezgodny niniejszą umową, zapisami zawartymi w zapytaniu ofertowym lub wskazaniami Zamawiającego – <text:line-break/>w terminie 7 dni od dnia stwierdzenia przez Zamawiającego danej okoliczności;</text:p>
        </text:list-item>
        <text:list-item>
          <text:p text:style-name="P27">utraty dofinansowania do realizowanego projektu – w terminie od dnia stwierdzenia przez Zamawiającego danej okoliczności.</text:p>
        </text:list-item>
      </text:list>
      <text:list xml:id="list31556616" text:continue-list="list7985487113085941307" text:style-name="WWNum12">
        <text:list-item>
          <text:p text:style-name="P26">Odstąpienie od umowy, o którym mowa w pkt 1 powinno nastąpić w formie pisemnej pod rygorem nieważności takiego oświadczenia.</text:p>
        </text:list-item>
        <text:list-item>
          <text:p text:style-name="P26">Zamawiający może rozwiązać niniejszą umowę w trybie natychmiastowym <text:line-break/>w przypadku, gdy:</text:p>
        </text:list-item>
      </text:list>
      <text:list xml:id="list287889323894382854" text:style-name="WWNum14">
        <text:list-item>
          <text:p text:style-name="P28">wykonawca złoży fałszywe, podrobione lub stwierdzające nieprawdę dokumenty <text:line-break/>w celu uzyskania zapłaty za wykonaną dostawę w ramach niniejszej umowy;</text:p>
        </text:list-item>
        <text:list-item>
          <text:p text:style-name="P28">został złożony wniosek o ogłoszenie upadłości Wykonawcy lub gdy Wykonawcę postawiono w stan likwidacji lub gdy zawiesił swoją działalność lub stał się przedmiotem postępowań o podobnym charakterze.</text:p>
        </text:list-item>
      </text:list>
      <text:p text:style-name="P6"/>
      <text:p text:style-name="P4">§ 10</text:p>
      <text:p text:style-name="P4">Zmiana umowy</text:p>
      <text:list xml:id="list8828607926947414564" text:style-name="WWNum15">
        <text:list-item>
          <text:p text:style-name="P29">Wszelkie zmiany i uzupełnienia treści niniejszej umowy wymagają aneksu sporządzonego z zachowaniem formy pisemnej pod rygorem nieważności.</text:p>
        </text:list-item>
        <text:list-item>
          <text:p text:style-name="P29">Zamawiający przewiduje możliwość wprowadzenia istotnych zmian do umowy <text:line-break/>w przypadkach określonych jak niżej:</text:p>
        </text:list-item>
      </text:list>
      <text:list xml:id="list5127314743296366272" text:style-name="WWNum16">
        <text:list-item>
          <text:p text:style-name="P30">zmiany terminu wykonania przedmiotu umowy z przyczyn niezależnych od Wykonawcy lub Zamawiającego, które to przyczyny każda ze stron musi udokumentować, pod warunkiem, że takiej zgody udzieli instytucja dofinansowująca <text:line-break/>i że Zamawiający nie straci dofinansowania;</text:p>
        </text:list-item>
        <text:list-item>
          <text:p text:style-name="P30">ze względu na dofinansowanie zadania możliwa jest zmiana umowy w zakresie konieczności dostosowania umowy z Wykonawcą do postanowień umowy <text:line-break/>o dofinansowanie;</text:p>
        </text:list-item>
        <text:list-item>
          <text:p text:style-name="P30">zmiany sposobu rozliczania umowy lub dokonywania płatności.</text:p>
        </text:list-item>
      </text:list>
      <text:p text:style-name="P3"/>
      <text:p text:style-name="P3"/>
      <text:p text:style-name="P4"/>
      <text:p text:style-name="P4"/>
      <text:p text:style-name="P4"/>
      <text:p text:style-name="P4"><text:soft-page-break/>§ 11</text:p>
      <text:p text:style-name="P4">Postanowienia końcowe</text:p>
      <text:list xml:id="list734558135027533650" text:style-name="WWNum17">
        <text:list-item>
          <text:p text:style-name="P31">Wykonawca nie może przenosić na rzecz osób trzecich praw i obowiązków powstałych z związku z realizacją niniejszej umowy bez pisemnej zgody Zamawiającego.</text:p>
        </text:list-item>
        <text:list-item>
          <text:p text:style-name="P31">Wszelkie spory mogące wyniknąć z tytułu niniejszej umowy będą rozstrzygane przez sąd właściwy miejscowo dla siedziby Zamawiającego.</text:p>
        </text:list-item>
        <text:list-item>
          <text:p text:style-name="P31">W sprawach nieuregulowanych niniejszą umową stosuje się w szczególności przepisy ustawy z dnia 23 kwietnia 1964 r. Kodeks Cywilny.</text:p>
        </text:list-item>
        <text:list-item>
          <text:p text:style-name="P31">Umowę sporządzono w trzech jednobrzmiących egzemplarzach, 2 egzemplarze dla Zamawiającego i jeden dla Wykonawcy.</text:p>
        </text:list-item>
        <text:list-item>
          <text:p text:style-name="P31">Integralną część <text:s/>umowy stanowią załączniki:</text:p>
        </text:list-item>
      </text:list>
      <text:list xml:id="list3150693672814213208" text:style-name="WWNum18">
        <text:list-item>
          <text:p text:style-name="P32">szczegółowy opis przedmiotu zamówienia – załącznik nr 1;</text:p>
        </text:list-item>
        <text:list-item>
          <text:p text:style-name="P32">oferta Wykonawcy – załącznik nr 2;</text:p>
        </text:list-item>
        <text:list-item>
          <text:p text:style-name="P32">zapytanie ofertowe – załącznik nr 3.</text:p>
        </text:list-item>
      </text:list>
      <text:p text:style-name="P3"/>
      <text:p text:style-name="P3"/>
      <text:p text:style-name="P3"/>
      <text:p text:style-name="P3"/>
      <text:p text:style-name="P4">Wykonawca<text:tab/><text:tab/><text:tab/><text:tab/><text:tab/><text:tab/><text:tab/><text:tab/>Zamawiający</text:p>
      <text:p text:style-name="P9"/>
      <text:p text:style-name="P9"/>
      <text:p text:style-name="P9"/>
      <text:p text:style-name="P13">………………………….. <text:tab/><text:tab/><text:tab/><text:tab/><text:tab/><text:tab/>…………………………..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.przygoda</meta:initial-creator>
    <meta:editing-cycles>5</meta:editing-cycles>
    <meta:creation-date>2019-05-08T11:51:00</meta:creation-date>
    <dc:date>2020-07-22T11:32:31.61</dc:date>
    <meta:editing-duration>PT29S</meta:editing-duration>
    <meta:generator>OpenOffice/4.1.7$Win32 OpenOffice.org_project/417m1$Build-9800</meta:generator>
    <meta:document-statistic meta:table-count="0" meta:image-count="0" meta:object-count="0" meta:page-count="5" meta:paragraph-count="92" meta:word-count="1328" meta:character-count="96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