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DANE PACJENTA<text:s text:c="78"/>Miejscowo</text:span><text:span text:style-name="T3">ść, data</text:span></text:p>
      <text:p text:style-name="P1"><text:span text:style-name="T4"/></text:p>
      <text:p text:style-name="P1"><text:span text:style-name="T5">NAZWISKO I IMI</text:span><text:span text:style-name="T6">Ę:<text:s text:c="2"/>--------------------------------------------</text:span></text:p>
      <text:p text:style-name="P1"><text:span text:style-name="T7"><text:s text:c="83"/></text:span></text:p>
      <text:p text:style-name="P1"><text:span text:style-name="T7">PESEL:<text:s text:c="3"/>-----------------------------------------------------------<text:s text:c="101"/></text:span></text:p>
      <text:p text:style-name="P1"><text:span text:style-name="T8"/></text:p>
      <text:p text:style-name="P1"><text:span text:style-name="T8"/></text:p>
      <text:p text:style-name="P1"><text:span text:style-name="T9">Dane przedstawiciela ustawowego albo opiekuna prawnego lub faktycznego</text:span></text:p>
      <text:p text:style-name="P1"><text:span text:style-name="T10"/></text:p>
      <text:p text:style-name="P1"><text:span text:style-name="T11">Nazwisko i imi</text:span><text:span text:style-name="T12">ę : --------------------------------------------------------------------------------------------------</text:span></text:p>
      <text:p text:style-name="P1"><text:span text:style-name="T13"/></text:p>
      <text:p text:style-name="P1"><text:span text:style-name="T14">PESEL:--------------------------------------------------------------------------------------------------------------</text:span></text:p>
      <text:p text:style-name="P1"><text:span text:style-name="T15"/></text:p>
      <text:p text:style-name="P1"><text:span text:style-name="T16">Adres:----------------------------------------------------------------------------------------------------------------</text:span></text:p>
      <text:p text:style-name="P1"><text:span text:style-name="T17"/></text:p>
      <text:p text:style-name="P1"><text:span text:style-name="T18">Telefon:--------------------------------------------------------------------------------------------------------------</text:span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2"><text:span text:style-name="T20">O</text:span><text:span text:style-name="T21">świadczenie</text:span></text:p>
      <text:p text:style-name="P3"><text:span text:style-name="T22"/></text:p>
      <text:p text:style-name="P3"><text:span text:style-name="T22"/></text:p>
      <text:p text:style-name="P3"><text:span text:style-name="T23">Zgodnie z Dz. U. 2015 poz. 2069 o</text:span><text:span text:style-name="T24">świadczam, że upoważniam Pana /Panią</text:span></text:p>
      <text:p text:style-name="P3"><text:span text:style-name="T25"/></text:p>
      <text:p text:style-name="P3"><text:span text:style-name="T25"/></text:p>
      <text:p text:style-name="P3"><text:span text:style-name="T25"/></text:p>
      <text:p text:style-name="P3"><text:span text:style-name="T26"><text:s text:c="56"/>( nazwisko i imi</text:span><text:span text:style-name="T27">ę )</text:span></text:p>
      <text:p text:style-name="P3"><text:span text:style-name="T28"/></text:p>
      <text:p text:style-name="P3"><text:span text:style-name="T28"/></text:p>
      <text:p text:style-name="P3"><text:span text:style-name="T29">PESEL:--------------------------------------------------------------------------------------------------------------</text:span></text:p>
      <text:p text:style-name="P3"><text:span text:style-name="T30"/></text:p>
      <text:p text:style-name="P3"><text:span text:style-name="T31">Adres:---------------------------------------------------------------------------------------------------------------</text:span></text:p>
      <text:p text:style-name="P3"><text:span text:style-name="T32"/></text:p>
      <text:p text:style-name="P3"><text:span text:style-name="T33">tel./ e-mail:---------------------------------------------------------------------------------------------------------</text:span></text:p>
      <text:p text:style-name="P3"><text:span text:style-name="T34"/></text:p>
      <text:p text:style-name="P3"><text:span text:style-name="T35">do :</text:span></text:p>
      <text:p text:style-name="P3"><text:span text:style-name="T36"/></text:p>
      <text:list text:style-name="L4">
        <text:list-item>
          <text:p text:style-name="P4"><text:span text:style-name="T37">uzyskiwania informacji o moim stanie zdrowia i udzielonych<text:s/></text:span><text:span text:style-name="T38">świadczeniach zdrowotnych,</text:span></text:p>
        </text:list-item>
      </text:list>
      <text:p text:style-name="P5"><text:span text:style-name="T39"><text:s text:c="12"/>za<text:s/></text:span><text:span text:style-name="T40">życia i po śmierci<text:s text:c="96"/>TAK/NIE</text:span></text:p>
      <text:p text:style-name="P5"><text:span text:style-name="T41"/></text:p>
      <text:p text:style-name="P5"><text:span text:style-name="T41"/></text:p>
      <text:p text:style-name="P5"><text:span text:style-name="T42"><text:s text:c="6"/>2) uzyskiwania dokumentacji medycznej, za<text:s/></text:span><text:span text:style-name="T43">życia i po śmierci<text:s text:c="36"/>TAK/NIE</text:span></text:p>
      <text:p text:style-name="P5"><text:span text:style-name="T44"/></text:p>
      <text:p text:style-name="P5"><text:span text:style-name="T44"/></text:p>
      <text:p text:style-name="P5"><text:span text:style-name="T45"><text:s text:c="95"/>--------------------------------------</text:span></text:p>
      <text:p text:style-name="P5"><text:span text:style-name="T45"><text:s text:c="92"/>(<text:s/></text:span><text:span text:style-name="T46">czytelny podpis pacjenta/przedstawiciela ustawowego )</text:span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  <text:p text:style-name="P5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