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-complex="Calibri" fo:font-size="10pt" style:font-size-asian="10pt" style:font-size-complex="10pt"/>
    </style:style>
    <style:style style:name="P4" style:parent-style-name="Normalny" style:family="paragraph">
      <style:text-properties style:font-name-complex="Calibri" fo:font-size="10pt" style:font-size-asian="10pt" style:font-size-complex="10pt"/>
    </style:style>
    <style:style style:name="P5" style:parent-style-name="Normalny" style:family="paragraph">
      <style:text-properties style:font-name-complex="Calibri" fo:font-size="10pt" style:font-size-asian="10pt" style:font-size-complex="10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19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P20" style:parent-style-name="Akapitzlistą" style:family="paragraph">
      <style:text-properties style:font-name-complex="Calibri" fo:font-size="12pt" style:font-size-asian="12pt" style:font-size-complex="12pt"/>
    </style:style>
    <style:style style:name="P21" style:parent-style-name="Akapitzlistą" style:family="paragraph">
      <style:text-properties style:font-name-complex="Calibri" fo:font-size="12pt" style:font-size-asian="12pt" style:font-size-complex="12pt"/>
    </style:style>
    <style:style style:name="P22" style:parent-style-name="Akapitzlistą" style:family="paragraph">
      <style:text-properties style:font-name-complex="Calibri" fo:font-size="12pt" style:font-size-asian="12pt" style:font-size-complex="12pt"/>
    </style:style>
    <style:style style:name="P23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P24" style:parent-style-name="Akapitzlistą" style:family="paragraph">
      <style:text-properties style:font-name-complex="Calibri" fo:font-size="12pt" style:font-size-asian="12pt" style:font-size-complex="12pt"/>
    </style:style>
    <style:style style:name="P25" style:parent-style-name="Akapitzlistą" style:family="paragraph">
      <style:text-properties style:font-name-complex="Calibri" fo:font-size="12pt" style:font-size-asian="12pt" style:font-size-complex="12pt"/>
    </style:style>
    <style:style style:name="P26" style:parent-style-name="Akapitzlistą" style:family="paragraph">
      <style:text-properties style:font-name-complex="Calibri" fo:font-size="12pt" style:font-size-asian="12pt" style:font-size-complex="12pt"/>
    </style:style>
    <style:style style:name="P27" style:parent-style-name="Akapitzlistą" style:list-style-name="LFO4" style:family="paragraph"/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2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3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1.431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1.431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6" style:parent-style-name="Akapitzlistą" style:list-style-name="LFO2" style:family="paragraph">
      <style:paragraph-properties fo:margin-bottom="0in">
        <style:tab-stops>
          <style:tab-stop style:type="left" style:position="0.9312in"/>
        </style:tab-stops>
      </style:paragraph-properties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9" style:parent-style-name="Akapitzlistą" style:list-style-name="LFO2" style:family="paragraph">
      <style:paragraph-properties fo:margin-bottom="0in">
        <style:tab-stops>
          <style:tab-stop style:type="left" style:position="0.9312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list-style-name="LFO2" style:family="paragraph">
      <style:paragraph-properties fo:margin-bottom="0in">
        <style:tab-stops>
          <style:tab-stop style:type="left" style:position="0.9312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center" fo:margin-bottom="0in">
        <style:tab-stops>
          <style:tab-stop style:type="left" style:position="1.431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>
        <style:tab-stops>
          <style:tab-stop style:type="left" style:position="1.431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" style:parent-style-name="Akapitzlistą" style:list-style-name="LFO3" style:family="paragraph">
      <style:paragraph-properties fo:margin-bottom="0in">
        <style:tab-stops>
          <style:tab-stop style:type="left" style:position="0.9312in"/>
        </style:tab-stops>
      </style:paragraph-properties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0" style:parent-style-name="Akapitzlistą" style:list-style-name="LFO3" style:family="paragraph">
      <style:paragraph-properties fo:margin-bottom="0in">
        <style:tab-stops>
          <style:tab-stop style:type="left" style:position="0.9312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Akapitzlistą" style:list-style-name="LFO3" style:family="paragraph">
      <style:paragraph-properties fo:margin-bottom="0in">
        <style:tab-stops>
          <style:tab-stop style:type="left" style:position="0.9312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end"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end"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end"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end" fo:margin-bottom="0in">
        <style:tab-stops>
          <style:tab-stop style:type="left" style:position="1.4312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41484535"/>Zarządzenie Nr<text:s/>44 2019/2020</text:p>
      <text:p text:style-name="P2">Dyrektora<text:s/>Zespołu Szkolno- Przedszkolnego w Bestwinie z<text:s/>dnia<text:s/>27 maja<text:s/>2020 r.<text:s/>w sprawie sposobu przygotowania, organizacji<text:s/>i przebiegu egzaminu ósmoklasisty.</text:p>
      <text:p text:style-name="P3">Na podstawie:</text:p>
      <text:p text:style-name="P4">•USTAWA z dnia 7 września 1991 r. o systemie oświaty (Dz. U. z 2019 r. poz. 1481, 1818 i 2197)</text:p>
      <text:p text:style-name="P5">•Rozporządzenie Ministra Edukacji Narodowej z dnia 19 maja 2020 r. w sprawie szczególnych rozwiązań w okresie czasowego ograniczenia funkcjonowania jednostek systemu oświaty w związku z zapobieganiem, przeciwdziałaniem i zwalczaniem COVID-19. ( Dz.U. 2020 poz. 891)</text:p>
      <text:p text:style-name="P6"/>
      <text:p text:style-name="P7">w celu zapewnienia właściwego,<text:s/>przygotowania, organizacji i przebiegu egzaminu ósmoklasisty określa się następujące zasady i procedury postepowania w zakresie:<text:s/></text:p>
      <text:p text:style-name="P8"/>
      <text:p text:style-name="P9"/>
      <text:p text:style-name="P10">§ 1</text:p>
      <text:p text:style-name="P11">Zasady informowania i przekazywania wiadomości w odniesieniu do organizacji i przeprowadzania egzaminu ósmoklasisty.</text:p>
      <text:p text:style-name="P12">1.<text:tab/>Organizację procesu informowania i przekazywania zdającym egzamin<text:s/>ósmoklasisty oraz<text:s/>ich rodzicom i nauczycielom określają „Procedury obiegu informacji podczas przygotowania i przebiegu egzaminu ósmoklasisty”.</text:p>
      <text:p text:style-name="Normalny"><text:span text:style-name="T13"><text:s/>2.</text:span><text:span text:style-name="T14"><text:tab/>Procedury stanowią<text:s/></text:span><text:span text:style-name="T15">załącznik nr 1 do zarządzenia.</text:span></text:p>
      <text:p text:style-name="P16">3.<text:tab/>Proszę wszystkich zainteresowanych o zapoznanie się z w/w procedurami <text:s text:c="30"/>i stosowania ich w praktyce.</text:p>
      <text:p text:style-name="P17">§ 2</text:p>
      <text:p text:style-name="P18">Opracowania i wdrożenia procedur organizacji i przebiegu egzaminów zawierające rozwiązania w zakresie:</text:p>
      <text:p text:style-name="P19">Procedur przygotowania egzaminu uwzgledniające:</text:p>
      <text:p text:style-name="P20">Działania informacyjne (zdający, rodzice, nauczyciele, środowisko).</text:p>
      <text:p text:style-name="P21">Sposób powoływania i szkolenia zespołów egzaminacyjnych/nadzorujących.</text:p>
      <text:p text:style-name="P22">Czynności przewodniczącego zespołu egzaminacyjnego i ich terminarz.</text:p>
      <text:p text:style-name="P23">Procedur przeprowadzania egzaminu:</text:p>
      <text:p text:style-name="P24">Procedury postępowania w czasie przeprowadzania egzaminu<text:s/>(zadania zespołów, nadzorujących, przewodniczących tych zespołów itp.)</text:p>
      <text:p text:style-name="P25">Informacja o trybie i terminie ogłaszania wyników egzaminów.</text:p>
      <text:p text:style-name="P26"/>
      <text:list text:style-name="LFO4" text:continue-numbering="true">
        <text:list-item>
          <text:p text:style-name="P27"><text:span text:style-name="T28">Organizację procesu przygotowania i przeprowadzania egzaminu<text:s/></text:span><text:span text:style-name="T29">ósmoklasisty<text:s/></text:span><text:span text:style-name="T30">opisują<text:s/></text:span><text:span text:style-name="T31">„Procedury organizacji i przebiegu egzaminu”.</text:span></text:p>
        </text:list-item>
        <text:list-item>
          <text:p text:style-name="P32">Procedury stanowią załącznik nr 2 do zarządzenia.</text:p>
        </text:list-item>
        <text:list-item>
          <text:p text:style-name="P33">Proszę wszystkich zainteresowanych o zapoznanie się z w/w procedurami <text:s text:c="30"/>i stosowania ich w praktyce.</text:p>
        </text:list-item>
      </text:list>
      <text:p text:style-name="P34">§ 3</text:p>
      <text:p text:style-name="P35">Opracowania i wdrożenia procedur bezpieczeństwa epidemicznego podczas organizacji egzaminu ósmoklasisty.</text:p>
      <text:list text:style-name="LFO2" text:continue-numbering="true">
        <text:list-item>
          <text:p text:style-name="P36"><text:span text:style-name="T37">W celu zapewnienia bezpieczeństwa epidemiologicznego zdający egzamin ósmoklasisty w okresie epidemii COVID-19 zostają opracowane <text:s/>i wdrożone w życie<text:s/></text:span><text:span text:style-name="T38">„ Procedury bezpieczeństwa epidemicznego obowiązujące podczas organizacji i przeprowadzania egzaminu ósmoklasisty”.</text:span></text:p>
        </text:list-item>
        <text:list-item>
          <text:p text:style-name="P39">Procedury stanowią załącznik nr 3 do zarządzenia.</text:p>
        </text:list-item>
        <text:list-item>
          <text:p text:style-name="P40">Proszę wszystkich zainteresowanych o zapoznanie się z w/w procedurami <text:s text:c="30"/>i stosowania ich w praktyce.</text:p>
        </text:list-item>
      </text:list>
      <text:p text:style-name="P41">§<text:s/>4</text:p>
      <text:p text:style-name="P42">Opracowania i wdrożenia procedur postepowania w przypadku podejrzenia lub stwierdzenia przypadku zakażenia COVID – 19 w trakcie przebiegu egzaminu ósmoklasisty.</text:p>
      <text:list text:style-name="LFO3" text:continue-numbering="true">
        <text:list-item>
          <text:p text:style-name="P43"><text:span text:style-name="T44">Podczas egzaminu obowiązują na wypadek podejrzenia lub stwierdzenia przypadku zakażenia się koronawirusem</text:span><text:span text:style-name="T45">:</text:span><text:span text:style-name="T46"><text:s/></text:span><text:span text:style-name="T47">„Procedur</text:span><text:span text:style-name="T48">y</text:span><text:span text:style-name="T49"><text:s/>postepowania w przypadku podejrzenia lub stwierdzenia przypadku zakażenia COVID – 19”</text:span></text:p>
        </text:list-item>
        <text:list-item>
          <text:p text:style-name="P50">Procedury stanowią załącznik nr 4 do zarządzenia.</text:p>
        </text:list-item>
        <text:list-item>
          <text:p text:style-name="P51">Proszę wszystkich zainteresowanych o zapoznanie się z w/w procedurami <text:s text:c="30"/>i stosowania ich w praktyce.</text:p>
        </text:list-item>
      </text:list>
      <text:p text:style-name="P52"/>
      <text:p text:style-name="P53"/>
      <text:p text:style-name="P54">Zarządzenie wchodzi w życie z dniem podpisania.</text:p>
      <text:p text:style-name="P55"/>
      <text:p text:style-name="P56">Bestwina, dn. 27<text:s/>maja 2020r.</text:p>
      <text:p text:style-name="P57"/>
      <text:p text:style-name="P58">Dyrektor Zespołu Szkolno- Przedszkolnego w Bestwinie</text:p>
      <text:p text:style-name="P59">mgr Urszula Kraus</text:p>
      <text:p text:style-name="P60"><text:bookmark-end text:name="_Hlk414845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0-05-27T13:08:00Z</meta:creation-date>
    <dc:date>2020-05-28T15:17:00Z</dc:date>
    <meta:template xlink:href="Normal" xlink:type="simple"/>
    <meta:editing-cycles>2</meta:editing-cycles>
    <meta:editing-duration>PT25860S</meta:editing-duration>
    <meta:document-statistic meta:page-count="2" meta:paragraph-count="6" meta:word-count="484" meta:character-count="3385" meta:row-count="24" meta:non-whitespace-character-count="2907"/>
  </office:meta>
</office:document-meta>
</file>